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0B000002C5751B8FF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268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1.905cm"/>
    </style:style>
    <style:style style:name="Таблица1.C" style:family="table-column">
      <style:table-column-properties style:column-width="0.953cm"/>
    </style:style>
    <style:style style:name="Таблица1.D" style:family="table-column">
      <style:table-column-properties style:column-width="5.715cm"/>
    </style:style>
    <style:style style:name="Таблица1.E" style:family="table-column">
      <style:table-column-properties style:column-width="7.55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718cm" fo:margin-left="-0.196cm" table:align="left" style:writing-mode="lr-tb"/>
    </style:style>
    <style:style style:name="Таблица2.A" style:family="table-column">
      <style:table-column-properties style:column-width="1.143cm"/>
    </style:style>
    <style:style style:name="Таблица2.B" style:family="table-column">
      <style:table-column-properties style:column-width="1.879cm"/>
    </style:style>
    <style:style style:name="Таблица2.C" style:family="table-column">
      <style:table-column-properties style:column-width="0.945cm"/>
    </style:style>
    <style:style style:name="Таблица2.D" style:family="table-column">
      <style:table-column-properties style:column-width="5.754cm"/>
    </style:style>
    <style:style style:name="Таблица2.E" style:family="table-column">
      <style:table-column-properties style:column-width="6.997cm"/>
    </style:style>
    <style:style style:name="Таблица2.1" style:family="table-row">
      <style:table-row-properties style:min-row-height="27.587cm"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keep-together="true" fo:keep-together="auto"/>
    </style:style>
    <style:style style:name="Таблица4" style:family="table">
      <style:table-properties style:width="17.036cm" fo:margin-left="-0.196cm" table:align="left" style:writing-mode="lr-tb"/>
    </style:style>
    <style:style style:name="Таблица4.A" style:family="table-column">
      <style:table-column-properties style:column-width="1.448cm"/>
    </style:style>
    <style:style style:name="Таблица4.B" style:family="table-column">
      <style:table-column-properties style:column-width="1.917cm"/>
    </style:style>
    <style:style style:name="Таблица4.C" style:family="table-column">
      <style:table-column-properties style:column-width="0.953cm"/>
    </style:style>
    <style:style style:name="Таблица4.D" style:family="table-column">
      <style:table-column-properties style:column-width="5.881cm"/>
    </style:style>
    <style:style style:name="Таблица4.E" style:family="table-column">
      <style:table-column-properties style:column-width="6.837cm"/>
    </style:style>
    <style:style style:name="Таблица4.1" style:family="table-row">
      <style:table-row-properties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898cm" fo:margin-left="-0.196cm" table:align="left" style:writing-mode="lr-tb"/>
    </style:style>
    <style:style style:name="Таблица5.A" style:family="table-column">
      <style:table-column-properties style:column-width="1.443cm"/>
    </style:style>
    <style:style style:name="Таблица5.B" style:family="table-column">
      <style:table-column-properties style:column-width="1.921cm"/>
    </style:style>
    <style:style style:name="Таблица5.C" style:family="table-column">
      <style:table-column-properties style:column-width="0.949cm"/>
    </style:style>
    <style:style style:name="Таблица5.D" style:family="table-column">
      <style:table-column-properties style:column-width="5.403cm"/>
    </style:style>
    <style:style style:name="Таблица5.E" style:family="table-column">
      <style:table-column-properties style:column-width="7.183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E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7.277cm" fo:margin-left="-0.196cm" table:align="left" style:writing-mode="lr-tb"/>
    </style:style>
    <style:style style:name="Таблица6.A" style:family="table-column">
      <style:table-column-properties style:column-width="1.139cm"/>
    </style:style>
    <style:style style:name="Таблица6.B" style:family="table-column">
      <style:table-column-properties style:column-width="2.226cm"/>
    </style:style>
    <style:style style:name="Таблица6.C" style:family="table-column">
      <style:table-column-properties style:column-width="1.279cm"/>
    </style:style>
    <style:style style:name="Таблица6.D" style:family="table-column">
      <style:table-column-properties style:column-width="5.08cm"/>
    </style:style>
    <style:style style:name="Таблица6.E" style:family="table-column">
      <style:table-column-properties style:column-width="7.553cm"/>
    </style:style>
    <style:style style:name="Таблица6.1" style:family="table-row">
      <style:table-row-properties style:keep-together="true" fo:keep-together="auto"/>
    </style:style>
    <style:style style:name="Таблица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6.E1" style:family="table-cell">
      <style:table-cell-properties style:vertical-align="middle" fo:padding-left="0.191cm" fo:padding-right="0.191cm" fo:padding-top="0cm" fo:padding-bottom="0cm" fo:border="0.018cm solid #000000" style:writing-mode="lr-tb"/>
    </style:style>
    <style:style style:name="Таблица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6.E2" style:family="table-cell">
      <style:table-cell-properties style:vertical-align="top" fo:padding-left="0.191cm" fo:padding-right="0.191cm" fo:padding-top="0cm" fo:padding-bottom="0cm" fo:border="0.018cm solid #000000" style:writing-mode="lr-tb"/>
    </style:style>
    <style:style style:name="Таблица6.3" style:family="table-row">
      <style:table-row-properties style:min-row-height="3.468cm" style:keep-together="true" fo:keep-together="auto"/>
    </style:style>
    <style:style style:name="Таблица8" style:family="table">
      <style:table-properties style:width="16.718cm" fo:margin-left="-0.196cm" table:align="left" style:writing-mode="lr-tb"/>
    </style:style>
    <style:style style:name="Таблица8.A" style:family="table-column">
      <style:table-column-properties style:column-width="1.461cm"/>
    </style:style>
    <style:style style:name="Таблица8.B" style:family="table-column">
      <style:table-column-properties style:column-width="1.905cm"/>
    </style:style>
    <style:style style:name="Таблица8.C" style:family="table-column">
      <style:table-column-properties style:column-width="0.953cm"/>
    </style:style>
    <style:style style:name="Таблица8.D" style:family="table-column">
      <style:table-column-properties style:column-width="5.398cm"/>
    </style:style>
    <style:style style:name="Таблица8.E" style:family="table-column">
      <style:table-column-properties style:column-width="7.003cm"/>
    </style:style>
    <style:style style:name="Таблица8.1" style:family="table-row">
      <style:table-row-properties style:keep-together="true" fo:keep-together="auto"/>
    </style:style>
    <style:style style:name="Таблица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8.E1" style:family="table-cell">
      <style:table-cell-properties style:vertical-align="middle" fo:padding-left="0.191cm" fo:padding-right="0.191cm" fo:padding-top="0cm" fo:padding-bottom="0cm" fo:border="0.018cm solid #000000" style:writing-mode="lr-tb"/>
    </style:style>
    <style:style style:name="Таблица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8.E2"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935cm" fo:margin-left="-0.196cm" table:align="left" style:writing-mode="lr-tb"/>
    </style:style>
    <style:style style:name="Таблица10.A" style:family="table-column">
      <style:table-column-properties style:column-width="1.443cm"/>
    </style:style>
    <style:style style:name="Таблица10.B" style:family="table-column">
      <style:table-column-properties style:column-width="1.958cm"/>
    </style:style>
    <style:style style:name="Таблица10.C" style:family="table-column">
      <style:table-column-properties style:column-width="0.949cm"/>
    </style:style>
    <style:style style:name="Таблица10.D" style:family="table-column">
      <style:table-column-properties style:column-width="6.673cm"/>
    </style:style>
    <style:style style:name="Таблица10.E" style:family="table-column">
      <style:table-column-properties style:column-width="5.913cm"/>
    </style:style>
    <style:style style:name="Таблица10.1" style:family="table-row">
      <style:table-row-properties style:keep-together="true" fo:keep-together="auto"/>
    </style:style>
    <style:style style:name="Таблица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0.E1" style:family="table-cell">
      <style:table-cell-properties style:vertical-align="middle" fo:padding-left="0.191cm" fo:padding-right="0.191cm" fo:padding-top="0cm" fo:padding-bottom="0cm" fo:border="0.018cm solid #000000" style:writing-mode="lr-tb"/>
    </style:style>
    <style:style style:name="Таблица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E2"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6.914cm" fo:margin-left="-0.196cm" table:align="left" style:writing-mode="lr-tb"/>
    </style:style>
    <style:style style:name="Таблица11.A" style:family="table-column">
      <style:table-column-properties style:column-width="1.143cm"/>
    </style:style>
    <style:style style:name="Таблица11.B" style:family="table-column">
      <style:table-column-properties style:column-width="2.223cm"/>
    </style:style>
    <style:style style:name="Таблица11.C" style:family="table-column">
      <style:table-column-properties style:column-width="0.953cm"/>
    </style:style>
    <style:style style:name="Таблица11.D" style:family="table-column">
      <style:table-column-properties style:column-width="6.048cm"/>
    </style:style>
    <style:style style:name="Таблица11.E" style:family="table-column">
      <style:table-column-properties style:column-width="6.548cm"/>
    </style:style>
    <style:style style:name="Таблица11.1" style:family="table-row">
      <style:table-row-properties style:keep-together="true" fo:keep-together="auto"/>
    </style:style>
    <style:style style:name="Таблица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1.E1" style:family="table-cell">
      <style:table-cell-properties style:vertical-align="middle" fo:padding-left="0.191cm" fo:padding-right="0.191cm" fo:padding-top="0cm" fo:padding-bottom="0cm" fo:border="0.018cm solid #000000" style:writing-mode="lr-tb"/>
    </style:style>
    <style:style style:name="Таблица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E2"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6.933cm" fo:margin-left="-0.196cm" fo:margin-right="0.132cm" table:align="margins" style:writing-mode="lr-tb"/>
    </style:style>
    <style:style style:name="Таблица12.A" style:family="table-column">
      <style:table-column-properties style:column-width="1.27cm" style:rel-column-width="720*"/>
    </style:style>
    <style:style style:name="Таблица12.B" style:family="table-column">
      <style:table-column-properties style:column-width="1.921cm" style:rel-column-width="1089*"/>
    </style:style>
    <style:style style:name="Таблица12.C" style:family="table-column">
      <style:table-column-properties style:column-width="0.951cm" style:rel-column-width="539*"/>
    </style:style>
    <style:style style:name="Таблица12.D" style:family="table-column">
      <style:table-column-properties style:column-width="6.279cm" style:rel-column-width="3560*"/>
    </style:style>
    <style:style style:name="Таблица12.E" style:family="table-column">
      <style:table-column-properties style:column-width="6.512cm" style:rel-column-width="3692*"/>
    </style:style>
    <style:style style:name="Таблица12.1" style:family="table-row">
      <style:table-row-properties style:keep-together="true" fo:keep-together="auto"/>
    </style:style>
    <style:style style:name="Таблица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2.E1" style:family="table-cell">
      <style:table-cell-properties style:vertical-align="middle" fo:padding-left="0.191cm" fo:padding-right="0.191cm" fo:padding-top="0cm" fo:padding-bottom="0cm" fo:border="0.018cm solid #000000" style:writing-mode="lr-tb"/>
    </style:style>
    <style:style style:name="Таблица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E2" style:family="table-cell">
      <style:table-cell-properties style:vertical-align="top" fo:padding-left="0.191cm" fo:padding-right="0.191cm" fo:padding-top="0cm" fo:padding-bottom="0cm" fo:border="0.018cm solid #000000" style:writing-mode="lr-tb"/>
    </style:style>
    <style:style style:name="Таблица1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C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2.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3" style:family="table">
      <style:table-properties style:width="16.896cm" fo:margin-left="-0.196cm" table:align="left" style:writing-mode="lr-tb"/>
    </style:style>
    <style:style style:name="Таблица13.A" style:family="table-column">
      <style:table-column-properties style:column-width="1.27cm"/>
    </style:style>
    <style:style style:name="Таблица13.B" style:family="table-column">
      <style:table-column-properties style:column-width="1.921cm"/>
    </style:style>
    <style:style style:name="Таблица13.C" style:family="table-column">
      <style:table-column-properties style:column-width="0.951cm"/>
    </style:style>
    <style:style style:name="Таблица13.D" style:family="table-column">
      <style:table-column-properties style:column-width="6.279cm"/>
    </style:style>
    <style:style style:name="Таблица13.E" style:family="table-column">
      <style:table-column-properties style:column-width="6.475cm"/>
    </style:style>
    <style:style style:name="Таблица13.1" style:family="table-row">
      <style:table-row-properties style:keep-together="true" fo:keep-together="auto"/>
    </style:style>
    <style:style style:name="Таблица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3.E1" style:family="table-cell">
      <style:table-cell-properties style:vertical-align="middle" fo:padding-left="0.191cm" fo:padding-right="0.191cm" fo:padding-top="0cm" fo:padding-bottom="0cm" fo:border="0.018cm solid #000000" style:writing-mode="lr-tb"/>
    </style:style>
    <style:style style:name="Таблица13.2" style:family="table-row">
      <style:table-row-properties style:min-row-height="1.595cm" style:keep-together="true" fo:keep-together="auto"/>
    </style:style>
    <style:style style:name="Таблица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3.E2" style:family="table-cell">
      <style:table-cell-properties style:vertical-align="top" fo:padding-left="0.191cm" fo:padding-right="0.191cm" fo:padding-top="0cm" fo:padding-bottom="0cm" fo:border="0.018cm solid #000000" style:writing-mode="lr-tb"/>
    </style:style>
    <style:style style:name="Таблица1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C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3.E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14" style:family="table">
      <style:table-properties style:width="16.87cm" table:align="left" style:writing-mode="lr-tb"/>
    </style:style>
    <style:style style:name="Таблица14.A" style:family="table-column">
      <style:table-column-properties style:column-width="1.307cm"/>
    </style:style>
    <style:style style:name="Таблица14.B" style:family="table-column">
      <style:table-column-properties style:column-width="0.056cm"/>
    </style:style>
    <style:style style:name="Таблица14.C" style:family="table-column">
      <style:table-column-properties style:column-width="2.328cm"/>
    </style:style>
    <style:style style:name="Таблица14.D" style:family="table-column">
      <style:table-column-properties style:column-width="0.854cm"/>
    </style:style>
    <style:style style:name="Таблица14.E" style:family="table-column">
      <style:table-column-properties style:column-width="5.937cm"/>
    </style:style>
    <style:style style:name="Таблица14.F" style:family="table-column">
      <style:table-column-properties style:column-width="6.387cm"/>
    </style:style>
    <style:style style:name="Таблица14.A1" style:family="table-cell">
      <style:table-cell-properties style:vertical-align="middle" fo:padding="0.049cm" fo:border-left="0.035cm solid #808080" fo:border-right="none" fo:border-top="0.035cm solid #808080" fo:border-bottom="0.035cm solid #808080"/>
    </style:style>
    <style:style style:name="Таблица14.F1" style:family="table-cell">
      <style:table-cell-properties style:vertical-align="middle" fo:padding="0.049cm" fo:border="0.035cm solid #808080"/>
    </style:style>
    <style:style style:name="Таблица14.A2" style:family="table-cell">
      <style:table-cell-properties fo:padding="0.049cm" fo:border-left="0.035cm solid #808080" fo:border-right="none" fo:border-top="none" fo:border-bottom="0.035cm solid #808080"/>
    </style:style>
    <style:style style:name="Таблица14.F2" style:family="table-cell">
      <style:table-cell-properties fo:padding="0.049cm" fo:border-left="0.035cm solid #808080" fo:border-right="0.035cm solid #808080" fo:border-top="none" fo:border-bottom="0.035cm solid #808080"/>
    </style:style>
    <style:style style:name="Таблица3" style:family="table">
      <style:table-properties style:width="16.87cm" table:align="left" style:writing-mode="lr-tb"/>
    </style:style>
    <style:style style:name="Таблица3.A" style:family="table-column">
      <style:table-column-properties style:column-width="1.409cm"/>
    </style:style>
    <style:style style:name="Таблица3.B" style:family="table-column">
      <style:table-column-properties style:column-width="2.369cm"/>
    </style:style>
    <style:style style:name="Таблица3.C" style:family="table-column">
      <style:table-column-properties style:column-width="0.919cm"/>
    </style:style>
    <style:style style:name="Таблица3.D" style:family="table-column">
      <style:table-column-properties style:column-width="5.89cm"/>
    </style:style>
    <style:style style:name="Таблица3.E" style:family="table-column">
      <style:table-column-properties style:column-width="6.283cm"/>
    </style:style>
    <style:style style:name="Таблица3.A1" style:family="table-cell">
      <style:table-cell-properties style:vertical-align="middle"/>
    </style:style>
    <style:style style:name="Таблица7" style:family="table">
      <style:table-properties style:width="16.87cm" table:align="left" style:writing-mode="lr-tb"/>
    </style:style>
    <style:style style:name="Таблица7.A" style:family="table-column">
      <style:table-column-properties style:column-width="1.393cm"/>
    </style:style>
    <style:style style:name="Таблица7.B" style:family="table-column">
      <style:table-column-properties style:column-width="1.882cm"/>
    </style:style>
    <style:style style:name="Таблица7.C" style:family="table-column">
      <style:table-column-properties style:column-width="0.873cm"/>
    </style:style>
    <style:style style:name="Таблица7.D" style:family="table-column">
      <style:table-column-properties style:column-width="5.588cm"/>
    </style:style>
    <style:style style:name="Таблица7.E" style:family="table-column">
      <style:table-column-properties style:column-width="7.133cm"/>
    </style:style>
    <style:style style:name="Таблица7.A1" style:family="table-cell">
      <style:table-cell-properties style:vertical-align="middle" fo:padding="0.049cm" fo:border-left="0.035cm solid #808080" fo:border-right="none" fo:border-top="0.035cm solid #808080" fo:border-bottom="0.035cm solid #808080"/>
    </style:style>
    <style:style style:name="Таблица7.E1" style:family="table-cell">
      <style:table-cell-properties style:vertical-align="middle" fo:padding="0.049cm" fo:border="0.035cm solid #808080"/>
    </style:style>
    <style:style style:name="Таблица7.A2" style:family="table-cell">
      <style:table-cell-properties fo:padding="0.049cm" fo:border-left="0.035cm solid #808080" fo:border-right="none" fo:border-top="none" fo:border-bottom="0.035cm solid #808080"/>
    </style:style>
    <style:style style:name="Таблица7.E2" style:family="table-cell">
      <style:table-cell-properties fo:padding="0.049cm" fo:border-left="0.035cm solid #808080" fo:border-right="0.035cm solid #808080" fo:border-top="none" fo:border-bottom="0.035cm solid #808080"/>
    </style:style>
    <style:style style:name="P1" style:family="paragraph" style:parent-style-name="Header">
      <style:paragraph-properties fo:text-align="end" style:justify-single-word="false">
        <style:tab-stops/>
      </style:paragraph-properties>
      <style:text-properties fo:language="zxx" fo:country="none" style:language-asian="zxx" style:country-asian="non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2.54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905cm"/>
        </style:tab-stops>
      </style:paragraph-properties>
    </style:style>
    <style:style style:name="P13" style:family="paragraph" style:parent-style-name="Standard">
      <style:paragraph-properties fo:text-align="justify" style:justify-single-word="false">
        <style:tab-stops>
          <style:tab-stop style:position="0.635cm"/>
        </style:tab-stops>
      </style:paragraph-properties>
    </style:style>
    <style:style style:name="P14" style:family="paragraph" style:parent-style-name="Standard">
      <style:paragraph-properties fo:text-align="justify" style:justify-single-word="false">
        <style:tab-stops>
          <style:tab-stop style:position="3.81cm"/>
        </style:tab-stops>
      </style:paragraph-properties>
    </style:style>
    <style:style style:name="P15" style:family="paragraph" style:parent-style-name="Standard">
      <style:paragraph-properties fo:text-align="justify" style:justify-single-word="false" style:snap-to-layout-grid="false"/>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paragraph-properties>
        <style:tab-stops>
          <style:tab-stop style:position="1.905cm"/>
        </style:tab-stops>
      </style:paragraph-properties>
    </style:style>
    <style:style style:name="P18" style:family="paragraph" style:parent-style-name="Standard">
      <style:paragraph-properties fo:text-align="justify" style:justify-single-word="false"/>
      <style:text-properties fo:color="#ff0000" fo:font-weight="bold" style:font-weight-asian="bold" style:font-weight-complex="bold"/>
    </style:style>
    <style:style style:name="P19" style:family="paragraph" style:parent-style-name="Standard">
      <style:paragraph-properties fo:text-align="justify" style:justify-single-word="false"/>
      <style:text-properties fo:color="#ff0000" fo:font-size="10pt" fo:background-color="#ffff00" style:font-size-asian="10pt" style:font-size-complex="10pt"/>
    </style:style>
    <style:style style:name="P20" style:family="paragraph" style:parent-style-name="Standard">
      <style:paragraph-properties style:text-autospace="none"/>
    </style:style>
    <style:style style:name="P21" style:family="paragraph" style:parent-style-name="Standard">
      <style:text-properties style:font-weight-complex="bold"/>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snap-to-layout-grid="false"/>
      <style:text-properties fo:font-size="10pt"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paragraph-properties fo:text-align="justify" style:justify-single-word="false" style:snap-to-layout-grid="false"/>
      <style:text-properties fo:font-size="10pt" style:font-size-asian="10pt" style:font-size-complex="10pt"/>
    </style:style>
    <style:style style:name="P27" style:family="paragraph" style:parent-style-name="Standard">
      <style:paragraph-properties fo:text-align="justify" style:justify-single-word="false"/>
      <style:text-properties fo:color="#000000" fo:font-size="10pt" style:font-size-asian="10pt" style:font-size-complex="10pt"/>
    </style:style>
    <style:style style:name="P28" style:family="paragraph" style:parent-style-name="Standard">
      <style:paragraph-properties>
        <style:tab-stops>
          <style:tab-stop style:position="16.87cm" style:type="right" style:leader-style="dotted" style:leader-text="."/>
          <style:tab-stop style:position="17.78cm" style:type="right" style:leader-style="dotted" style:leader-text="."/>
        </style:tab-stops>
      </style:paragraph-properties>
    </style:style>
    <style:style style:name="P29" style:family="paragraph" style:parent-style-name="Standard">
      <style:paragraph-properties fo:margin-left="0cm" fo:margin-right="-0.139cm" fo:text-align="center" style:justify-single-word="false" fo:text-indent="0cm" style:auto-text-indent="false"/>
    </style:style>
    <style:style style:name="P30" style:family="paragraph" style:parent-style-name="Standard">
      <style:paragraph-properties fo:margin-left="0cm" fo:margin-right="-0.139cm" fo:text-align="center" style:justify-single-word="false" fo:text-indent="0cm" style:auto-text-indent="false"/>
      <style:text-properties fo:font-weight="bold" style:font-weight-asian="bold" style:font-weight-complex="bold"/>
    </style:style>
    <style:style style:name="P31" style:family="paragraph" style:parent-style-name="Standard">
      <style:paragraph-properties fo:margin-left="0cm" fo:margin-right="-0.139cm" fo:text-align="center" style:justify-single-word="false" fo:text-indent="0cm" style:auto-text-indent="false"/>
      <style:text-properties fo:font-size="20pt" fo:font-weight="bold" style:font-size-asian="20pt" style:font-weight-asian="bold" style:font-size-complex="20pt" style:font-weight-complex="bold"/>
    </style:style>
    <style:style style:name="P32" style:family="paragraph" style:parent-style-name="Standard">
      <style:paragraph-properties fo:margin-left="3.501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33" style:family="paragraph" style:parent-style-name="Standard">
      <style:paragraph-properties fo:margin-left="0.688cm" fo:margin-right="0cm" fo:line-height="200%" fo:text-indent="0.688cm" style:auto-text-indent="false">
        <style:tab-stops>
          <style:tab-stop style:position="11.007cm"/>
        </style:tab-stops>
      </style:paragraph-properties>
      <style:text-properties fo:font-size="13pt" style:font-size-asian="13pt" style:font-size-complex="13pt"/>
    </style:style>
    <style:style style:name="P34" style:family="paragraph" style:parent-style-name="Standard">
      <style:paragraph-properties fo:margin-left="0cm" fo:margin-right="0.674cm" fo:text-align="justify" style:justify-single-word="false" fo:text-indent="0cm" style:auto-text-indent="false">
        <style:tab-stops>
          <style:tab-stop style:position="17.145cm" style:type="right" style:leader-style="dotted" style:leader-text="."/>
          <style:tab-stop style:position="17.78cm" style:type="right" style:leader-style="dotted" style:leader-text="."/>
        </style:tab-stops>
      </style:paragraph-properties>
    </style:style>
    <style:style style:name="P35" style:family="paragraph" style:parent-style-name="Standard">
      <style:paragraph-properties fo:margin-left="0cm" fo:margin-right="0cm" fo:text-align="justify" style:justify-single-word="false" fo:text-indent="1.27cm" style:auto-text-indent="false" fo:break-before="page"/>
    </style:style>
    <style:style style:name="P36" style:family="paragraph" style:parent-style-name="Standard">
      <style:paragraph-properties fo:margin-left="0cm" fo:margin-right="0cm" fo:text-indent="1.27cm" style:auto-text-indent="false"/>
    </style:style>
    <style:style style:name="P37" style:family="paragraph" style:parent-style-name="Standard">
      <style:paragraph-properties fo:margin-left="0cm" fo:margin-right="0cm" fo:text-align="justify" style:justify-single-word="false" fo:text-indent="1.27cm" style:auto-text-indent="false"/>
    </style:style>
    <style:style style:name="P38" style:family="paragraph" style:parent-style-name="Standard">
      <style:paragraph-properties fo:margin-left="0cm" fo:margin-right="0cm" fo:text-align="justify" style:justify-single-word="false" fo:text-indent="1.27cm" style:auto-text-indent="false">
        <style:tab-stops>
          <style:tab-stop style:position="1.905cm"/>
        </style:tab-stops>
      </style:paragraph-properties>
    </style:style>
    <style:style style:name="P39" style:family="paragraph" style:parent-style-name="Standard">
      <style:paragraph-properties fo:margin-left="0cm" fo:margin-right="0cm" fo:text-indent="1.27cm" style:auto-text-indent="false"/>
      <style:text-properties fo:font-weight="bold" style:font-weight-asian="bold" style:font-weight-complex="bold"/>
    </style:style>
    <style:style style:name="P40" style:family="paragraph" style:parent-style-name="Standard">
      <style:paragraph-properties fo:margin-left="0cm" fo:margin-right="0cm" fo:text-align="justify" style:justify-single-word="false" fo:text-indent="1.27cm" style:auto-text-indent="false"/>
      <style:text-properties fo:font-weight="bold" style:font-weight-asian="bold" style:font-weight-complex="bold"/>
    </style:style>
    <style:style style:name="P41" style:family="paragraph" style:parent-style-name="Standard">
      <style:paragraph-properties fo:margin-left="0.318cm" fo:margin-right="0cm" fo:text-align="justify" style:justify-single-word="false" fo:text-indent="-0.318cm" style:auto-text-indent="false"/>
    </style:style>
    <style:style style:name="P42" style:family="paragraph" style:parent-style-name="Standard">
      <style:paragraph-properties fo:margin-left="1.905cm" fo:margin-right="0cm" fo:text-align="justify" style:justify-single-word="false" fo:text-indent="-1.905cm" style:auto-text-indent="false"/>
    </style:style>
    <style:style style:name="P43" style:family="paragraph" style:parent-style-name="Standard">
      <style:paragraph-properties fo:margin-left="0cm" fo:margin-right="0cm" fo:text-align="justify" style:justify-single-word="false" fo:text-indent="-0.635cm" style:auto-text-indent="false">
        <style:tab-stops>
          <style:tab-stop style:position="1.905cm"/>
        </style:tab-stops>
      </style:paragraph-properties>
    </style:style>
    <style:style style:name="P44" style:family="paragraph" style:parent-style-name="Standard">
      <style:paragraph-properties fo:margin-left="0cm" fo:margin-right="0cm" fo:text-align="justify" style:justify-single-word="false" fo:text-indent="1.905cm" style:auto-text-indent="false"/>
    </style:style>
    <style:style style:name="P45" style:family="paragraph" style:parent-style-name="Standard">
      <style:paragraph-properties fo:margin-left="0cm" fo:margin-right="0cm" fo:text-align="justify" style:justify-single-word="false" fo:text-indent="1.588cm" style:auto-text-indent="false"/>
    </style:style>
    <style:style style:name="P46" style:family="paragraph" style:parent-style-name="Standard">
      <style:paragraph-properties fo:margin-left="0cm" fo:margin-right="0cm" fo:text-align="center" style:justify-single-word="false" fo:text-indent="0cm" style:auto-text-indent="false"/>
      <style:text-properties fo:font-size="20pt" fo:font-weight="bold" style:font-size-asian="20pt" style:font-weight-asian="bold" style:font-size-complex="20pt" style:font-weight-complex="bold"/>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margin-left="1.588cm" fo:margin-right="0cm" fo:text-align="justify" style:justify-single-word="false" fo:text-indent="-0.318cm" style:auto-text-indent="false"/>
    </style:style>
    <style:style style:name="P49" style:family="paragraph" style:parent-style-name="Standard">
      <style:paragraph-properties fo:margin-left="0.318cm" fo:margin-right="0cm" fo:text-align="justify" style:justify-single-word="false" fo:text-indent="0.953cm" style:auto-text-indent="false"/>
    </style:style>
    <style:style style:name="P50" style:family="paragraph" style:parent-style-name="Standard">
      <style:paragraph-properties fo:margin-left="0cm" fo:margin-right="0cm" fo:text-align="justify" style:justify-single-word="false" fo:text-indent="1.249cm" style:auto-text-indent="false"/>
    </style:style>
    <style:style style:name="P51" style:family="paragraph" style:parent-style-name="Standard_20__28_user_29_">
      <style:paragraph-properties fo:margin-left="0cm" fo:margin-right="0cm" fo:text-align="justify" style:justify-single-word="false" fo:text-indent="1.249cm" style:auto-text-indent="false"/>
      <style:text-properties fo:font-size="12pt" style:font-size-asian="12pt" style:font-size-complex="12pt"/>
    </style:style>
    <style:style style:name="P52" style:family="paragraph" style:parent-style-name="ConsPlusNormal">
      <style:paragraph-properties fo:margin-left="0cm" fo:margin-right="0cm" fo:text-align="justify" style:justify-single-word="false" fo:text-indent="1.249cm" style:auto-text-indent="false" style:snap-to-layout-grid="false"/>
      <style:text-properties style:font-name="Times New Roman" fo:font-size="12pt" style:font-size-asian="12pt" style:font-name-complex="Times New Roman" style:font-size-complex="12pt"/>
    </style:style>
    <style:style style:name="P53"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4" style:family="paragraph" style:parent-style-name="Standard_20__28_user_29_">
      <style:paragraph-properties fo:margin-left="0cm" fo:margin-right="0cm" fo:text-align="justify" style:justify-single-word="false" fo:text-indent="1.251cm" style:auto-text-indent="false"/>
    </style:style>
    <style:style style:name="P55" style:family="paragraph" style:parent-style-name="Standard_20__28_user_29_">
      <style:paragraph-properties fo:margin-left="0cm" fo:margin-right="0cm" fo:text-align="justify" style:justify-single-word="false" fo:text-indent="1.251cm" style:auto-text-indent="false"/>
      <style:text-properties fo:font-size="12pt" style:font-size-asian="12pt" style:font-size-complex="12pt"/>
    </style:style>
    <style:style style:name="P56" style:family="paragraph" style:parent-style-name="Standard_20__28_user_29_">
      <style:paragraph-properties fo:margin-left="0cm" fo:margin-right="0cm" fo:text-align="justify" style:justify-single-word="false" fo:text-indent="1.251cm" style:auto-text-indent="false"/>
      <style:text-properties fo:font-size="13pt" style:font-size-asian="13pt" style:font-size-complex="13pt"/>
    </style:style>
    <style:style style:name="P57" style:family="paragraph" style:parent-style-name="Standard_20__28_user_29_">
      <style:paragraph-properties fo:margin-left="0cm" fo:margin-right="0cm" fo:text-align="justify" style:justify-single-word="false" fo:text-indent="1.251cm" style:auto-text-indent="false"/>
      <style:text-properties fo:color="#ff0000" fo:font-size="12pt" style:font-size-asian="12pt" style:font-size-complex="12pt"/>
    </style:style>
    <style:style style:name="P58"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59" style:family="paragraph" style:parent-style-name="Standard">
      <style:paragraph-properties fo:text-align="justify" style:justify-single-word="false" fo:background-color="transparent">
        <style:background-image/>
      </style:paragraph-properties>
      <style:text-properties fo:color="#000000" fo:font-size="10pt" fo:background-color="#ffff00" style:font-size-asian="10pt" style:font-size-complex="10pt"/>
    </style:style>
    <style:style style:name="P60" style:family="paragraph" style:parent-style-name="Standard">
      <style:paragraph-properties fo:text-align="justify" style:justify-single-word="false" fo:background-color="transparent">
        <style:background-image/>
      </style:paragraph-properties>
      <style:text-properties fo:color="#000000" fo:font-size="10pt" fo:background-color="#ffffff" style:font-size-asian="10pt" style:font-size-complex="10pt"/>
    </style:style>
    <style:style style:name="P61" style:family="paragraph" style:parent-style-name="Текст_20_примечания">
      <style:paragraph-properties fo:text-align="center" style:justify-single-word="false"/>
      <style:text-properties style:font-name="Times New Roman" fo:font-size="28pt" fo:font-weight="bold" style:font-size-asian="28pt" style:font-weight-asian="bold" style:font-name-complex="Times New Roman" style:font-size-complex="28pt" style:font-weight-complex="bold"/>
    </style:style>
    <style:style style:name="P62" style:family="paragraph" style:parent-style-name="Текст_20_примечания">
      <style:paragraph-properties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63" style:family="paragraph" style:parent-style-name="Текст_20_примечания">
      <style:paragraph-properties fo:text-align="center" style:justify-single-word="false"/>
      <style:text-properties style:font-name="Times New Roman" fo:font-size="15pt" fo:font-weight="bold" style:font-size-asian="15pt" style:font-weight-asian="bold" style:font-name-complex="Times New Roman" style:font-size-complex="15pt" style:font-weight-complex="bold"/>
    </style:style>
    <style:style style:name="P64" style:family="paragraph" style:parent-style-name="Текст_20_примечания">
      <style:paragraph-properties fo:text-align="justify" style:justify-single-word="false"/>
      <style:text-properties style:font-name="Times New Roman" fo:font-size="14pt" style:font-size-asian="14pt" style:font-name-complex="Times New Roman" style:font-size-complex="14pt"/>
    </style:style>
    <style:style style:name="P65" style:family="paragraph" style:parent-style-name="Текст_20_примечания">
      <style:paragraph-properties fo:margin-left="3.501cm" fo:margin-right="0.148cm" fo:text-align="justify" style:justify-single-word="false" fo:text-indent="0cm" style:auto-text-indent="false"/>
      <style:text-properties style:font-name="Times New Roman" fo:font-size="14pt" style:font-size-asian="14pt" style:font-name-complex="Times New Roman" style:font-size-complex="14pt"/>
    </style:style>
    <style:style style:name="P66" style:family="paragraph" style:parent-style-name="Contents_20_1">
      <style:paragraph-properties>
        <style:tab-stops>
          <style:tab-stop style:position="16.87cm" style:type="right" style:leader-style="dotted" style:leader-text="."/>
          <style:tab-stop style:position="17.78cm" style:type="right" style:leader-style="dotted" style:leader-text="."/>
        </style:tab-stops>
      </style:paragraph-properties>
    </style:style>
    <style:style style:name="P67" style:family="paragraph" style:parent-style-name="Standard_20__28_user_29_">
      <style:paragraph-properties fo:text-align="justify" style:justify-single-word="false"/>
      <style:text-properties fo:font-size="12pt" style:font-size-asian="12pt" style:font-size-complex="12pt"/>
    </style:style>
    <style:style style:name="P68" style:family="paragraph" style:parent-style-name="Heading_20_11">
      <style:paragraph-properties fo:text-align="justify" style:justify-single-word="false"/>
    </style:style>
    <style:style style:name="P69" style:family="paragraph" style:parent-style-name="ConsPlusNormal">
      <style:paragraph-properties fo:margin-left="0cm" fo:margin-right="0cm" fo:text-align="justify" style:justify-single-word="false" fo:text-indent="1.244cm" style:auto-text-indent="false" style:snap-to-layout-grid="false"/>
      <style:text-properties style:font-name="Times New Roman" fo:font-size="12pt" style:font-size-asian="12pt" style:font-name-complex="Times New Roman" style:font-size-complex="12pt"/>
    </style:style>
    <style:style style:name="P70" style:family="paragraph" style:parent-style-name="Standard" style:master-page-name="Standard">
      <style:paragraph-properties fo:text-align="center" style:justify-single-word="false" style:page-number="2"/>
      <style:text-properties fo:font-size="20pt" fo:font-weight="bold" style:font-size-asian="20pt" style:font-weight-asian="bold" style:font-size-complex="20pt" style:font-weight-complex="bold"/>
    </style:style>
    <style:style style:name="P71" style:family="paragraph" style:parent-style-name="Standard" style:master-page-name="Преобразование_20_2">
      <style:paragraph-properties fo:margin-left="0cm" fo:margin-right="-1.73cm" fo:text-align="end" style:justify-single-word="false" fo:text-indent="0cm" style:auto-text-indent="false" style:page-number="auto"/>
      <style:text-properties fo:font-size="16pt" fo:font-weight="bold" style:font-size-asian="16pt" style:font-weight-asian="bold" style:font-size-complex="16pt" style:font-weight-complex="bold"/>
    </style:style>
    <style:style style:name="P72" style:family="paragraph" style:parent-style-name="Standard" style:list-style-name="WW8Num28"/>
    <style:style style:name="P73" style:family="paragraph" style:parent-style-name="Standard">
      <style:paragraph-properties fo:text-align="justify" style:justify-single-word="false"/>
    </style:style>
    <style:style style:name="P74" style:family="paragraph" style:parent-style-name="Standard" style:list-style-name="WW8Num28">
      <style:paragraph-properties fo:text-align="justify" style:justify-single-word="false"/>
    </style:style>
    <style:style style:name="P75" style:family="paragraph" style:parent-style-name="Standard" style:list-style-name="WW8Num30">
      <style:paragraph-properties fo:text-align="justify" style:justify-single-word="false">
        <style:tab-stops>
          <style:tab-stop style:position="1.905cm"/>
        </style:tab-stops>
      </style:paragraph-properties>
    </style:style>
    <style:style style:name="P76" style:family="paragraph" style:parent-style-name="Standard" style:list-style-name="WW8Num14">
      <style:paragraph-properties fo:text-align="justify" style:justify-single-word="false">
        <style:tab-stops>
          <style:tab-stop style:position="1.905cm"/>
        </style:tab-stops>
      </style:paragraph-properties>
    </style:style>
    <style:style style:name="P77" style:family="paragraph" style:parent-style-name="Standard" style:list-style-name="WW8Num10">
      <style:paragraph-properties>
        <style:tab-stops>
          <style:tab-stop style:position="1.905cm"/>
        </style:tab-stops>
      </style:paragraph-properties>
    </style:style>
    <style:style style:name="P78" style:family="paragraph" style:parent-style-name="Standard" style:list-style-name="WW8Num40">
      <style:paragraph-properties>
        <style:tab-stops>
          <style:tab-stop style:position="1.905cm"/>
        </style:tab-stops>
      </style:paragraph-properties>
    </style:style>
    <style:style style:name="P79" style:family="paragraph" style:parent-style-name="Standard" style:list-style-name="WW8Num13"/>
    <style:style style:name="P80" style:family="paragraph" style:parent-style-name="Standard">
      <style:paragraph-properties fo:text-align="justify" style:justify-single-word="false"/>
      <style:text-properties fo:font-weight="bold" style:font-weight-asian="bold" style:font-weight-complex="bold"/>
    </style:style>
    <style:style style:name="P81" style:family="paragraph" style:parent-style-name="Standard">
      <style:text-properties fo:font-size="10pt" style:font-size-asian="10pt" style:font-size-complex="10pt"/>
    </style:style>
    <style:style style:name="P82" style:family="paragraph" style:parent-style-name="Standard">
      <style:paragraph-properties fo:text-align="justify" style:justify-single-word="false"/>
      <style:text-properties fo:font-size="10pt" style:font-size-asian="10pt" style:font-size-complex="10pt"/>
    </style:style>
    <style:style style:name="P83" style:family="paragraph" style:parent-style-name="Standard">
      <style:paragraph-properties fo:text-align="center" style:justify-single-word="false"/>
      <style:text-properties fo:font-size="10pt" style:font-size-asian="10pt" style:font-size-complex="10pt"/>
    </style:style>
    <style:style style:name="P84" style:family="paragraph" style:parent-style-name="Standard">
      <style:paragraph-properties fo:text-align="justify" style:justify-single-word="false"/>
      <style:text-properties fo:font-size="10pt"/>
    </style:style>
    <style:style style:name="P85" style:family="paragraph" style:parent-style-name="Standard">
      <style:paragraph-properties fo:margin-left="0cm" fo:margin-right="0cm" fo:text-align="justify" style:justify-single-word="false" fo:text-indent="1.27cm" style:auto-text-indent="false"/>
    </style:style>
    <style:style style:name="P86" style:family="paragraph" style:parent-style-name="Standard" style:list-style-name="WW8Num37">
      <style:paragraph-properties fo:margin-left="0cm" fo:margin-right="0cm" fo:text-align="justify" style:justify-single-word="false" fo:text-indent="1.27cm" style:auto-text-indent="false">
        <style:tab-stops>
          <style:tab-stop style:position="1.905cm"/>
        </style:tab-stops>
      </style:paragraph-properties>
    </style:style>
    <style:style style:name="P87" style:family="paragraph" style:parent-style-name="Standard" style:list-style-name="WW8Num26">
      <style:paragraph-properties fo:margin-left="0cm" fo:margin-right="0cm" fo:text-align="justify" style:justify-single-word="false" fo:text-indent="1.27cm" style:auto-text-indent="false">
        <style:tab-stops>
          <style:tab-stop style:position="1.905cm"/>
        </style:tab-stops>
      </style:paragraph-properties>
    </style:style>
    <style:style style:name="P88" style:family="paragraph" style:parent-style-name="Standard" style:list-style-name="WW8Num29">
      <style:paragraph-properties fo:margin-left="0cm" fo:margin-right="0cm" fo:text-align="justify" style:justify-single-word="false" fo:text-indent="1.27cm" style:auto-text-indent="false">
        <style:tab-stops>
          <style:tab-stop style:position="1.905cm"/>
        </style:tab-stops>
      </style:paragraph-properties>
    </style:style>
    <style:style style:name="P89" style:family="paragraph" style:parent-style-name="Standard" style:list-style-name="WW8Num8">
      <style:paragraph-properties fo:margin-left="0cm" fo:margin-right="0cm" fo:text-align="justify" style:justify-single-word="false" fo:text-indent="1.27cm" style:auto-text-indent="false">
        <style:tab-stops>
          <style:tab-stop style:position="1.905cm"/>
        </style:tab-stops>
      </style:paragraph-properties>
    </style:style>
    <style:style style:name="P90" style:family="paragraph" style:parent-style-name="Standard" style:list-style-name="WW8Num36">
      <style:paragraph-properties fo:margin-left="0cm" fo:margin-right="0cm" fo:text-align="justify" style:justify-single-word="false" fo:text-indent="1.27cm" style:auto-text-indent="false">
        <style:tab-stops>
          <style:tab-stop style:position="1.905cm"/>
        </style:tab-stops>
      </style:paragraph-properties>
    </style:style>
    <style:style style:name="P91" style:family="paragraph" style:parent-style-name="Standard" style:list-style-name="WW8Num31">
      <style:paragraph-properties fo:margin-left="0cm" fo:margin-right="0cm" fo:text-align="justify" style:justify-single-word="false" fo:text-indent="1.27cm" style:auto-text-indent="false">
        <style:tab-stops>
          <style:tab-stop style:position="1.905cm"/>
        </style:tab-stops>
      </style:paragraph-properties>
    </style:style>
    <style:style style:name="P92" style:family="paragraph" style:parent-style-name="Standard" style:list-style-name="WW8Num25">
      <style:paragraph-properties fo:margin-left="0cm" fo:margin-right="0cm" fo:text-align="justify" style:justify-single-word="false" fo:text-indent="1.27cm" style:auto-text-indent="false">
        <style:tab-stops>
          <style:tab-stop style:position="1.905cm"/>
        </style:tab-stops>
      </style:paragraph-properties>
    </style:style>
    <style:style style:name="P93" style:family="paragraph" style:parent-style-name="Standard" style:list-style-name="WW8Num23">
      <style:paragraph-properties fo:margin-left="0cm" fo:margin-right="0cm" fo:text-align="justify" style:justify-single-word="false" fo:text-indent="1.27cm" style:auto-text-indent="false">
        <style:tab-stops>
          <style:tab-stop style:position="1.905cm"/>
        </style:tab-stops>
      </style:paragraph-properties>
    </style:style>
    <style:style style:name="P94" style:family="paragraph" style:parent-style-name="Standard" style:list-style-name="WW8Num34">
      <style:paragraph-properties fo:margin-left="0cm" fo:margin-right="0cm" fo:text-align="justify" style:justify-single-word="false" fo:text-indent="1.27cm" style:auto-text-indent="false">
        <style:tab-stops>
          <style:tab-stop style:position="1.905cm"/>
        </style:tab-stops>
      </style:paragraph-properties>
    </style:style>
    <style:style style:name="P95" style:family="paragraph" style:parent-style-name="Standard" style:list-style-name="WW8Num4">
      <style:paragraph-properties fo:margin-left="0cm" fo:margin-right="0cm" fo:text-align="justify" style:justify-single-word="false" fo:text-indent="1.27cm" style:auto-text-indent="false">
        <style:tab-stops>
          <style:tab-stop style:position="1.905cm"/>
        </style:tab-stops>
      </style:paragraph-properties>
    </style:style>
    <style:style style:name="P96" style:family="paragraph" style:parent-style-name="Standard" style:list-style-name="WW8Num33">
      <style:paragraph-properties fo:margin-left="0cm" fo:margin-right="0cm" fo:text-align="justify" style:justify-single-word="false" fo:text-indent="1.27cm" style:auto-text-indent="false">
        <style:tab-stops>
          <style:tab-stop style:position="1.905cm"/>
        </style:tab-stops>
      </style:paragraph-properties>
    </style:style>
    <style:style style:name="P97" style:family="paragraph" style:parent-style-name="Standard" style:list-style-name="WW8Num18">
      <style:paragraph-properties fo:margin-left="0cm" fo:margin-right="0cm" fo:text-align="justify" style:justify-single-word="false" fo:text-indent="1.27cm" style:auto-text-indent="false">
        <style:tab-stops>
          <style:tab-stop style:position="1.905cm"/>
        </style:tab-stops>
      </style:paragraph-properties>
    </style:style>
    <style:style style:name="P98" style:family="paragraph" style:parent-style-name="Standard" style:list-style-name="WW8Num43">
      <style:paragraph-properties fo:margin-left="0cm" fo:margin-right="0cm" fo:text-align="justify" style:justify-single-word="false" fo:text-indent="1.27cm" style:auto-text-indent="false">
        <style:tab-stops>
          <style:tab-stop style:position="1.905cm"/>
        </style:tab-stops>
      </style:paragraph-properties>
    </style:style>
    <style:style style:name="P99" style:family="paragraph" style:parent-style-name="Standard" style:list-style-name="WW8Num42">
      <style:paragraph-properties fo:margin-left="0cm" fo:margin-right="0cm" fo:text-align="justify" style:justify-single-word="false" fo:text-indent="1.27cm" style:auto-text-indent="false">
        <style:tab-stops>
          <style:tab-stop style:position="1.905cm"/>
        </style:tab-stops>
      </style:paragraph-properties>
    </style:style>
    <style:style style:name="P100" style:family="paragraph" style:parent-style-name="Standard" style:list-style-name="WW8Num40">
      <style:paragraph-properties fo:margin-left="0cm" fo:margin-right="0cm" fo:text-align="justify" style:justify-single-word="false" fo:text-indent="1.27cm" style:auto-text-indent="false">
        <style:tab-stops>
          <style:tab-stop style:position="1.905cm"/>
        </style:tab-stops>
      </style:paragraph-properties>
    </style:style>
    <style:style style:name="P101" style:family="paragraph" style:parent-style-name="Standard" style:list-style-name="WW8Num6">
      <style:paragraph-properties fo:margin-left="0cm" fo:margin-right="0cm" fo:text-align="justify" style:justify-single-word="false" fo:text-indent="1.27cm" style:auto-text-indent="false">
        <style:tab-stops>
          <style:tab-stop style:position="1.905cm"/>
        </style:tab-stops>
      </style:paragraph-properties>
    </style:style>
    <style:style style:name="P102" style:family="paragraph" style:parent-style-name="Standard" style:list-style-name="WW8Num35">
      <style:paragraph-properties fo:margin-left="0cm" fo:margin-right="0cm" fo:text-align="justify" style:justify-single-word="false" fo:text-indent="1.27cm" style:auto-text-indent="false">
        <style:tab-stops>
          <style:tab-stop style:position="1.905cm"/>
        </style:tab-stops>
      </style:paragraph-properties>
    </style:style>
    <style:style style:name="P103" style:family="paragraph" style:parent-style-name="Standard" style:list-style-name="WW8Num41">
      <style:paragraph-properties fo:margin-left="0cm" fo:margin-right="0cm" fo:text-align="justify" style:justify-single-word="false" fo:text-indent="1.27cm" style:auto-text-indent="false">
        <style:tab-stops>
          <style:tab-stop style:position="1.905cm"/>
        </style:tab-stops>
      </style:paragraph-properties>
    </style:style>
    <style:style style:name="P104" style:family="paragraph" style:parent-style-name="Standard" style:list-style-name="WW8Num7">
      <style:paragraph-properties fo:margin-left="0cm" fo:margin-right="0cm" fo:text-align="justify" style:justify-single-word="false" fo:text-indent="1.27cm" style:auto-text-indent="false">
        <style:tab-stops>
          <style:tab-stop style:position="1.905cm"/>
        </style:tab-stops>
      </style:paragraph-properties>
    </style:style>
    <style:style style:name="P105" style:family="paragraph" style:parent-style-name="Standard" style:list-style-name="WW8Num12">
      <style:paragraph-properties fo:margin-left="0cm" fo:margin-right="0cm" fo:text-align="justify" style:justify-single-word="false" fo:text-indent="1.27cm" style:auto-text-indent="false">
        <style:tab-stops>
          <style:tab-stop style:position="1.905cm"/>
        </style:tab-stops>
      </style:paragraph-properties>
    </style:style>
    <style:style style:name="P106" style:family="paragraph" style:parent-style-name="Standard" style:list-style-name="WW8Num9">
      <style:paragraph-properties fo:margin-left="0cm" fo:margin-right="0cm" fo:text-align="justify" style:justify-single-word="false" fo:text-indent="1.27cm" style:auto-text-indent="false">
        <style:tab-stops>
          <style:tab-stop style:position="1.905cm"/>
        </style:tab-stops>
      </style:paragraph-properties>
    </style:style>
    <style:style style:name="P107" style:family="paragraph" style:parent-style-name="Standard" style:list-style-name="WW8Num22">
      <style:paragraph-properties fo:margin-left="0cm" fo:margin-right="0cm" fo:text-align="justify" style:justify-single-word="false" fo:text-indent="1.27cm" style:auto-text-indent="false">
        <style:tab-stops>
          <style:tab-stop style:position="1.905cm"/>
        </style:tab-stops>
      </style:paragraph-properties>
    </style:style>
    <style:style style:name="P108" style:family="paragraph" style:parent-style-name="Standard" style:list-style-name="WW8Num32">
      <style:paragraph-properties fo:margin-left="0cm" fo:margin-right="0cm" fo:text-align="justify" style:justify-single-word="false" fo:text-indent="1.27cm" style:auto-text-indent="false">
        <style:tab-stops>
          <style:tab-stop style:position="0.635cm"/>
          <style:tab-stop style:position="1.905cm"/>
        </style:tab-stops>
      </style:paragraph-properties>
    </style:style>
    <style:style style:name="P109" style:family="paragraph" style:parent-style-name="Standard" style:list-style-name="WW8Num43">
      <style:paragraph-properties fo:margin-left="0cm" fo:margin-right="0cm" fo:text-align="justify" style:justify-single-word="false" fo:text-indent="1.27cm" style:auto-text-indent="false">
        <style:tab-stops>
          <style:tab-stop style:position="1.588cm"/>
        </style:tab-stops>
      </style:paragraph-properties>
    </style:style>
    <style:style style:name="P110" style:family="paragraph" style:parent-style-name="Standard" style:list-style-name="WW8Num29">
      <style:paragraph-properties fo:margin-left="0cm" fo:margin-right="0cm" fo:text-indent="1.27cm" style:auto-text-indent="false">
        <style:tab-stops>
          <style:tab-stop style:position="1.905cm"/>
        </style:tab-stops>
      </style:paragraph-properties>
    </style:style>
    <style:style style:name="P111" style:family="paragraph" style:parent-style-name="Standard" style:list-style-name="WW8Num16">
      <style:paragraph-properties fo:margin-left="0cm" fo:margin-right="0cm" fo:text-indent="1.27cm" style:auto-text-indent="false">
        <style:tab-stops>
          <style:tab-stop style:position="1.905cm"/>
        </style:tab-stops>
      </style:paragraph-properties>
    </style:style>
    <style:style style:name="P112" style:family="paragraph" style:parent-style-name="Standard" style:list-style-name="WW8Num40">
      <style:paragraph-properties fo:margin-left="0cm" fo:margin-right="0cm" fo:text-indent="1.27cm" style:auto-text-indent="false">
        <style:tab-stops>
          <style:tab-stop style:position="1.905cm"/>
        </style:tab-stops>
      </style:paragraph-properties>
    </style:style>
    <style:style style:name="P113" style:family="paragraph" style:parent-style-name="Standard" style:list-style-name="WW8Num43">
      <style:paragraph-properties fo:margin-left="0cm" fo:margin-right="0cm" fo:text-indent="1.27cm" style:auto-text-indent="false">
        <style:tab-stops>
          <style:tab-stop style:position="1.905cm"/>
        </style:tab-stops>
      </style:paragraph-properties>
    </style:style>
    <style:style style:name="P114" style:family="paragraph" style:parent-style-name="Standard">
      <style:paragraph-properties fo:margin-left="0cm" fo:margin-right="0cm" fo:text-align="justify" style:justify-single-word="false" fo:text-indent="0cm" style:auto-text-indent="false"/>
    </style:style>
    <style:style style:name="P115" style:family="paragraph" style:parent-style-name="Table_20_Contents">
      <style:text-properties fo:font-size="2pt" style:font-size-asian="2pt" style:font-size-complex="2pt"/>
    </style:style>
    <style:style style:name="P116" style:family="paragraph" style:parent-style-name="Table_20_Contents">
      <style:paragraph-properties fo:margin-top="0cm" fo:margin-bottom="0.499cm" fo:text-align="center" style:justify-single-word="false" fo:padding="0.049cm" fo:border="0.035cm solid #000000"/>
      <style:text-properties fo:color="#000000" fo:font-size="10pt"/>
    </style:style>
    <style:style style:name="P117" style:family="paragraph" style:parent-style-name="Table_20_Contents">
      <style:paragraph-properties fo:margin-top="0cm" fo:margin-bottom="0.499cm" fo:text-align="center" style:justify-single-word="false" fo:padding="0.049cm" fo:border="0.035cm solid #000000"/>
      <style:text-properties fo:font-size="10pt"/>
    </style:style>
    <style:style style:name="P118"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000000" fo:font-size="10pt"/>
    </style:style>
    <style:style style:name="P119"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style>
    <style:style style:name="P120" style:family="paragraph" style:parent-style-name="Table_20_Contents">
      <style:paragraph-properties fo:margin-top="0cm" fo:margin-bottom="0.499cm" fo:text-align="center" style:justify-single-word="false" fo:padding-left="0.049cm" fo:padding-right="0.049cm" fo:padding-top="0cm" fo:padding-bottom="0cm" fo:border-left="0.035cm solid #000000" fo:border-right="0.035cm solid #000000" fo:border-top="none" fo:border-bottom="none"/>
      <style:text-properties fo:color="#000000" fo:font-size="10pt"/>
    </style:style>
    <style:style style:name="P121" style:family="paragraph" style:parent-style-name="Table_20_Contents">
      <style:paragraph-properties fo:margin-top="0cm" fo:margin-bottom="0.499cm" fo:padding-left="0cm" fo:padding-right="0.049cm" fo:padding-top="0cm" fo:padding-bottom="0cm" fo:border-left="none" fo:border-right="0.035cm solid #000000" fo:border-top="none" fo:border-bottom="none"/>
      <style:text-properties fo:font-size="10pt"/>
    </style:style>
    <style:style style:name="P122"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style>
    <style:style style:name="P123"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font-size="10pt"/>
    </style:style>
    <style:style style:name="P124"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font-size="10pt"/>
    </style:style>
    <style:style style:name="P125"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style:style>
    <style:style style:name="P126"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color="#000000" fo:font-size="10pt"/>
    </style:style>
    <style:style style:name="P127" style:family="paragraph" style:parent-style-name="Table_20_Contents">
      <style:paragraph-properties fo:margin-top="0cm" fo:margin-bottom="0.499cm" fo:text-align="center" style:justify-single-word="false" fo:padding-left="0cm" fo:padding-right="0.049cm" fo:padding-top="0cm" fo:padding-bottom="0.049cm" fo:border-left="none" fo:border-right="0.035cm solid #000000" fo:border-top="none" fo:border-bottom="0.035cm solid #000000"/>
      <style:text-properties fo:color="#000000" fo:font-size="10pt"/>
    </style:style>
    <style:style style:name="P128"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style>
    <style:style style:name="P129"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style>
    <style:style style:name="P130"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fo:font-size="10pt"/>
    </style:style>
    <style:style style:name="P131"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font-size="10pt"/>
    </style:style>
    <style:style style:name="P132"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font-size="10pt"/>
    </style:style>
    <style:style style:name="P133"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style>
    <style:style style:name="P134"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style>
    <style:style style:name="P135"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font-size="10pt"/>
    </style:style>
    <style:style style:name="P136"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font-size="10pt"/>
    </style:style>
    <style:style style:name="P137" style:family="paragraph" style:parent-style-name="Текст_20_примечания" style:master-page-name="Преобразование_20_1">
      <style:paragraph-properties fo:text-align="center" style:justify-single-word="false" style:page-number="2"/>
      <style:text-properties style:font-name="Times New Roman" fo:font-size="28pt" fo:font-weight="bold" style:font-size-asian="28pt" style:font-weight-asian="bold" style:font-name-complex="Times New Roman" style:font-size-complex="28pt" style:font-weight-complex="bold"/>
    </style:style>
    <style:style style:name="P138" style:family="paragraph" style:parent-style-name="ConsPlusNormal" style:list-style-name="WW8Num30">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39" style:family="paragraph" style:parent-style-name="Heading_20_1">
      <style:text-properties style:font-name="Times New Roman" fo:font-size="12pt" style:letter-kerning="true" style:font-size-asian="12pt" style:font-name-complex="Times New Roman" style:font-size-complex="12pt"/>
    </style:style>
    <style:style style:name="P140" style:family="paragraph" style:parent-style-name="Heading_20_1">
      <style:text-properties style:font-name="Times New Roman" fo:font-size="13pt" style:letter-kerning="true" style:font-size-asian="13pt" style:font-name-complex="Times New Roman" style:font-size-complex="13pt"/>
    </style:style>
    <style:style style:name="P141" style:family="paragraph" style:parent-style-name="Heading_20_1">
      <style:paragraph-properties fo:margin-top="0.423cm" fo:margin-bottom="0.423cm"/>
      <style:text-properties style:font-name="Times New Roman" fo:font-size="12pt" style:letter-kerning="true" style:font-size-asian="12pt" style:font-name-complex="Times New Roman" style:font-size-complex="12pt"/>
    </style:style>
    <style:style style:name="P142" style:family="paragraph" style:parent-style-name="Heading_20_1">
      <style:paragraph-properties fo:margin-top="0.423cm" fo:margin-bottom="0.423cm" fo:text-align="justify" style:justify-single-word="false"/>
      <style:text-properties style:font-name="Times New Roman" fo:font-size="12pt" style:letter-kerning="true" style:font-size-asian="12pt" style:font-name-complex="Times New Roman" style:font-size-complex="12pt"/>
    </style:style>
    <style:style style:name="P143" style:family="paragraph" style:parent-style-name="Heading_20_1">
      <style:paragraph-properties fo:margin-top="0.423cm" fo:margin-bottom="0.423cm" fo:text-align="justify" style:justify-single-word="false"/>
    </style:style>
    <style:style style:name="P144" style:family="paragraph" style:parent-style-name="Text_20_body">
      <style:text-properties fo:font-size="10pt"/>
    </style:style>
    <style:style style:name="P145" style:family="paragraph" style:parent-style-name="Text_20_body">
      <style:paragraph-properties fo:text-align="justify" style:justify-single-word="false"/>
      <style:text-properties fo:font-size="10pt" style:font-size-asian="10pt" style:font-size-complex="10pt"/>
    </style:style>
    <style:style style:name="P146" style:family="paragraph" style:parent-style-name="Text_20_body">
      <style:paragraph-properties fo:text-align="center" style:justify-single-word="false"/>
      <style:text-properties fo:font-size="10pt" style:font-size-asian="10pt" style:font-size-complex="10pt"/>
    </style:style>
    <style:style style:name="P147" style:family="paragraph" style:parent-style-name="Text_20_body">
      <style:paragraph-properties fo:text-align="justify" style:justify-single-word="false"/>
      <style:text-properties fo:font-size="10pt"/>
    </style:style>
    <style:style style:name="P148" style:family="paragraph">
      <style:paragraph-properties fo:text-align="center" style:text-autospace="none" style:writing-mode="lr-tb"/>
    </style:style>
    <style:style style:name="P149"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4pt" style:font-size-asian="14pt" style:font-size-complex="14pt"/>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ff0000"/>
    </style:style>
    <style:style style:name="T7" style:family="text">
      <style:text-properties fo:color="#ff0000" fo:font-style="italic" style:font-style-asian="italic" style:font-style-complex="italic"/>
    </style:style>
    <style:style style:name="T8" style:family="text">
      <style:text-properties style:letter-kerning="true"/>
    </style:style>
    <style:style style:name="T9" style:family="text">
      <style:text-properties fo:font-size="12pt" style:font-size-asian="12pt" style:font-size-complex="12pt"/>
    </style:style>
    <style:style style:name="T10" style:family="text">
      <style:text-properties fo:font-size="13pt" style:font-size-asian="13pt" style:font-size-complex="13pt"/>
    </style:style>
    <style:style style:name="T11" style:family="text">
      <style:text-properties style:text-position="super 58%"/>
    </style:style>
    <style:style style:name="T12" style:family="text">
      <style:text-properties style:text-position="super 58%" fo:background-color="#ffffff"/>
    </style:style>
    <style:style style:name="T13" style:family="text">
      <style:text-properties fo:language="en" fo:country="US"/>
    </style:style>
    <style:style style:name="T14" style:family="text">
      <style:text-properties style:font-name-asian="Arial"/>
    </style:style>
    <style:style style:name="T15" style:family="text">
      <style:text-properties style:font-name="Times New Roman" fo:font-size="12pt" style:letter-kerning="true" style:font-size-asian="12pt" style:font-name-complex="Times New Roman" style:font-size-complex="12pt"/>
    </style:style>
    <style:style style:name="T16" style:family="text">
      <style:text-properties fo:background-color="#ffffff"/>
    </style:style>
    <style:style style:name="T17" style:family="text">
      <style:text-properties fo:background-color="transparent"/>
    </style:style>
    <style:style style:name="T18" style:family="text">
      <style:text-properties fo:color="#2d2d2d" style:font-name="Times New Roman1"/>
    </style:style>
    <style:style style:name="T19" style:family="text">
      <style:text-properties style:font-name="Times New Roman1"/>
    </style:style>
    <style:style style:name="T20" style:family="text">
      <style:text-properties style:font-name="Times New Roman1" fo:font-size="10pt"/>
    </style:style>
    <style:style style:name="T21" style:family="text">
      <style:text-properties fo:font-size="10pt" style:font-size-asian="10pt" style:font-size-complex="10pt"/>
    </style:style>
    <style:style style:name="T22" style:family="text">
      <style:text-properties style:font-size-asian="10pt" style:font-size-complex="10pt"/>
    </style:style>
    <style:style style:name="T23" style:family="text"/>
    <style:style style:name="T24" style:family="text">
      <style:text-properties fo:color="#000000" style:font-name="Times New Roman" fo:font-size="20pt" fo:letter-spacing="0.04cm" fo:language="ru" fo:country="RU" fo:font-weight="bold" style:font-name-asian="Times New Roman" style:font-size-asian="20pt" style:font-weight-asian="bold" style:font-name-complex="Times New Roman" style:font-size-complex="20pt" style:language-complex="ar" style:country-complex="SA" style:font-weight-complex="bold"/>
    </style:style>
    <style:style style:name="T25" style:family="text">
      <style:text-properties fo:color="#000000" style:font-name="Times New Roman" fo:font-size="16pt" fo:letter-spacing="0.129cm" fo:language="ru" fo:country="RU" fo:font-weight="bold" style:font-name-asian="Times New Roman" style:font-size-asian="16pt" style:font-weight-asian="bold" style:font-name-complex="Times New Roman" style:font-size-complex="19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3.892cm" draw:visible-area-height="5.41cm"/>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8"/>
      <text:p text:style-name="P8"/>
      <text:p text:style-name="P31">ПРАВИЛА</text:p>
      <text:p text:style-name="P31">землепользования и застройки</text:p>
      <text:p text:style-name="P31">Селищенского сельского поселения</text:p>
      <text:p text:style-name="P31">Кадыйского муниципального района</text:p>
      <text:p text:style-name="P46">Костромской области</text:p>
      <text:p text:style-name="P32"/>
      <text:p text:style-name="P32"/>
      <text:p text:style-name="P32"/>
      <text:p text:style-name="Standard"><text:span text:style-name="T2"><text:s/><text:tab/></text:span><text:span text:style-name="T3">Заказ: <text:s/></text:span><text:span text:style-name="T3">1143</text:span><text:span text:style-name="T3">-ОП.00</text:span></text:p>
      <text:p text:style-name="P32"/>
      <text:p text:style-name="P32"/>
      <text:p text:style-name="P32"/>
      <text:p text:style-name="P32"/>
      <text:p text:style-name="P32"/>
      <text:p text:style-name="P32"/>
      <text:p text:style-name="P32"/>
      <text:p text:style-name="P32"/>
      <text:p text:style-name="P32"><draw:line text:anchor-type="char" draw:z-index="93" draw:style-name="gr2" draw:text-style-name="P149" svg:x1="0.91cm" svg:y1="4.196cm" svg:x2="0.91cm" svg:y2="6.695cm"><text:p/></draw:line><draw:line text:anchor-type="char" draw:z-index="94" draw:style-name="gr2" draw:text-style-name="P149" svg:x1="1.457cm" svg:y1="4.19cm" svg:x2="1.457cm" svg:y2="6.689cm"><text:p/></draw:line></text:p>
      <text:p text:style-name="P137"/>
      <text:p text:style-name="P61"/>
      <text:p text:style-name="P31">ПРАВИЛА</text:p>
      <text:p text:style-name="P31">землепользования и застройки</text:p>
      <text:p text:style-name="P29"><text:span text:style-name="T4">Селищенского</text:span><text:span text:style-name="T4"> сельского поселения</text:span><text:line-break/><text:span text:style-name="T4"> </text:span><text:span text:style-name="T4">Кадыйского </text:span><text:span text:style-name="T4">муниципального района</text:span></text:p>
      <text:p text:style-name="P62">Костромской области</text:p>
      <text:p text:style-name="P63"/>
      <text:p text:style-name="P63"/>
      <text:p text:style-name="P63"/>
      <text:p text:style-name="P63"/>
      <text:p text:style-name="P63"/>
      <text:p text:style-name="P9">Заказ:<text:tab/>1143 - ОП.00</text:p>
      <text:p text:style-name="P10">Заказчик:<text:tab/>Администрация Селищенского сельского поселения</text:p>
      <text:p text:style-name="P10"><text:s text:c="21"/>Кадыйского муниципального района</text:p>
      <text:p text:style-name="P63"/>
      <text:p text:style-name="P63"/>
      <text:p text:style-name="P63"/>
      <text:p text:style-name="P63"/>
      <text:p text:style-name="Standard"><text:s/></text:p>
      <text:p text:style-name="P33">Генеральный директор<text:tab/>В.В. Волк</text:p>
      <text:p text:style-name="P33">Заместитель главного инженера <text:tab/>Н.А. Деревишов</text:p>
      <text:p text:style-name="P33">Начальник технического отдела<text:tab/>Р.В. Комарова</text:p>
      <text:p text:style-name="P33">Главный архитектор проекта<text:tab/>Г.С. Лебедев</text:p>
      <text:p text:style-name="P64"/>
      <text:p text:style-name="P65"/>
      <text:p text:style-name="P16"/>
      <text:p text:style-name="P16"/>
      <text:p text:style-name="P71"/>
      <text:p text:style-name="P30">СОДЕРЖАНИЕ</text:p>
      <text:p text:style-name="P11"/>
      <text:table-of-content text:style-name="Sect1" text:name="Оглавление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17.78cm" style:leader-char="." style:with-tab="false"/>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Стиль1"/>
            <text:index-source-style text:style-name="Heading_20_11"/>
          </text:index-source-styles>
          <text:index-source-styles text:outline-level="3">
            <text:index-source-style text:style-name="Heading_20_31"/>
          </text:index-source-styles>
        </text:table-of-content-source>
        <text:index-body>
          <text:p text:style-name="P66"><text:a xlink:type="simple" xlink:href="#__RefHeading__1_820841282" text:style-name="Index_20_Link" text:visited-style-name="Index_20_Link"><text:s text:c="7"/>ЧАСТЬ 1. ПОРЯДОК РЕГУЛИРОВАНИЯ ЗЕМЛЕПОЛЬЗОВАНИЯ И ЗАСТРОЙКИ НА ОСНОВЕ ГРАДОСТРОИТЕЛЬНОГО ЗОНИРОВАНИЯ.<text:tab/>6</text:a></text:p>
          <text:p text:style-name="P66"><text:a xlink:type="simple" xlink:href="#__RefHeading__3_820841282" text:style-name="Index_20_Link" text:visited-style-name="Index_20_Link"><text:s/>Глава 1. Общие положения.<text:tab/>6</text:a></text:p>
          <text:p text:style-name="P66"><text:a xlink:type="simple" xlink:href="#__RefHeading__5_820841282" text:style-name="Index_20_Link" text:visited-style-name="Index_20_Link"><text:s/>Статья 1. Основные понятия, используемые в Правилах.<text:tab/>6</text:a></text:p>
          <text:p text:style-name="P66"><text:a xlink:type="simple" xlink:href="#__RefHeading__7_820841282" text:style-name="Index_20_Link" text:visited-style-name="Index_20_Link"><text:s/>Статья 2. Основания введения и назначение <text:s/>Правил <text:tab/>11</text:a></text:p>
          <text:p text:style-name="P66"><text:a xlink:type="simple" xlink:href="#__RefHeading__9_820841282" text:style-name="Index_20_Link" text:visited-style-name="Index_20_Link"><text:s/>Статья 3. Градостроительные регламенты и их применение<text:tab/>13</text:a></text:p>
          <text:p text:style-name="P66"><text:a xlink:type="simple" xlink:href="#__RefHeading__11_820841282" text:style-name="Index_20_Link" text:visited-style-name="Index_20_Link"><text:s text:c="2"/>Статья 4. Открытость и доступность информации о землепользовании и застройке<text:tab/>16</text:a></text:p>
          <text:p text:style-name="P66"><text:a xlink:type="simple" xlink:href="#__RefHeading__13_820841282" text:style-name="Index_20_Link" text:visited-style-name="Index_20_Link"><text:s/>Глава 2. Права использования недвижимости, возникшие до вступления в силу Правил.<text:tab/>16</text:a></text:p>
          <text:p text:style-name="P66"><text:a xlink:type="simple" xlink:href="#__RefHeading__15_820841282" text:style-name="Index_20_Link" text:visited-style-name="Index_20_Link"><text:s/>Статья 5. Общие положения, относящиеся к ранее возникшим правам<text:tab/>16</text:a></text:p>
          <text:p text:style-name="P66"><text:a xlink:type="simple" xlink:href="#__RefHeading__17_820841282" text:style-name="Index_20_Link" text:visited-style-name="Index_20_Link"><text:s/>Статья 6. Использование и строительные изменения объектов недвижимости, несоответствующих Правилам.<text:tab/>17</text:a></text:p>
          <text:p text:style-name="P66"><text:a xlink:type="simple" xlink:href="#__RefHeading__19_820841282" text:style-name="Index_20_Link" text:visited-style-name="Index_20_Link"><text:s/>Глава 3. Участники отношений, возникающих по поводу землепользования и застройки<text:tab/>17</text:a></text:p>
          <text:p text:style-name="P66"><text:a xlink:type="simple" xlink:href="#__RefHeading__21_820841282" text:style-name="Index_20_Link" text:visited-style-name="Index_20_Link"><text:s/>Статья 7. Общие положения о лицах, осуществляющих землепользование и застройку, и их действия.<text:tab/>17</text:a></text:p>
          <text:p text:style-name="P66"><text:a xlink:type="simple" xlink:href="#__RefHeading__23_820841282" text:style-name="Index_20_Link" text:visited-style-name="Index_20_Link"><text:s/>Статья 8. Комиссия по подготовке проекта Правил землепользования и застройки при администрации </text:a><text:a xlink:type="simple" xlink:href="#__RefHeading__23_820841282" text:style-name="Index_20_Link" text:visited-style-name="Index_20_Link">Селищенского</text:a><text:a xlink:type="simple" xlink:href="#__RefHeading__23_820841282" text:style-name="Index_20_Link" text:visited-style-name="Index_20_Link"> сельского поселения<text:tab/>1</text:a><text:a xlink:type="simple" xlink:href="#__RefHeading__27_820841282" text:style-name="Index_20_Link" text:visited-style-name="Index_20_Link">9</text:a></text:p>
          <text:p text:style-name="P66"><text:a xlink:type="simple" xlink:href="#__RefHeading__29_820841282" text:style-name="Index_20_Link" text:visited-style-name="Index_20_Link">Статья 9. Органы, уполномоченные регулировать и контролировать землепользование и застройку в части обеспечения применения Правил<text:tab/>19</text:a></text:p>
          <text:p text:style-name="P66"><text:a xlink:type="simple" xlink:href="#__RefHeading__41_820841282" text:style-name="Index_20_Link" text:visited-style-name="Index_20_Link"><text:s/>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21</text:a></text:p>
          <text:p text:style-name="P28">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21</text:p>
          <text:p text:style-name="P66"><text:a xlink:type="simple" xlink:href="#__RefHeading__43_820841282" text:style-name="Index_20_Link" text:visited-style-name="Index_20_Link"><text:s/>Статья 11. Виды процедур градостроительной подготовки земельных участков<text:tab/>23</text:a></text:p>
          <text:p text:style-name="P66"><text:a xlink:type="simple" xlink:href="#__RefHeading__45_820841282" text:style-name="Index_20_Link" text:visited-style-name="Index_20_Link"><text:s/>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tab/>24</text:a></text:p>
          <text:p text:style-name="P66"><text:a xlink:type="simple" xlink:href="#__RefHeading__47_820841282" text:style-name="Index_20_Link" text:visited-style-name="Index_20_Link"><text:s/>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text:s/></text:a><text:a xlink:type="simple" xlink:href="#__RefHeading__47_820841282" text:style-name="Index_20_Link" text:visited-style-name="Index_20_Link">Селищенского</text:a><text:a xlink:type="simple" xlink:href="#__RefHeading__47_820841282" text:style-name="Index_20_Link" text:visited-style-name="Index_20_Link"> сельского поселения<text:tab/>26</text:a></text:p>
          <text:p text:style-name="P66"><text:a xlink:type="simple" xlink:href="#__RefHeading__49_820841282" text:style-name="Index_20_Link" text:visited-style-name="Index_20_Link"><text:s/>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tab/>28</text:a></text:p>
          <text:p text:style-name="P66"><text:a xlink:type="simple" xlink:href="#__RefHeading__51_820841282" text:style-name="Index_20_Link" text:visited-style-name="Index_20_Link"><text:s/>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text:a><text:a xlink:type="simple" xlink:href="#__RefHeading__51_820841282" text:style-name="Index_20_Link" text:visited-style-name="Index_20_Link">Селищенского</text:a><text:a xlink:type="simple" xlink:href="#__RefHeading__51_820841282" text:style-name="Index_20_Link" text:visited-style-name="Index_20_Link"> сельского поселения.<text:tab/>28</text:a></text:p>
          <text:p text:style-name="P66"><text:a xlink:type="simple" xlink:href="#__RefHeading__53_820841282" text:style-name="Index_20_Link" text:visited-style-name="Index_20_Link"><text:s/>Статья 16. Градостроительная подготовка земельных участков для строительства линейных объектов<text:tab/>30</text:a></text:p>
          <text:p text:style-name="P66"><text:a xlink:type="simple" xlink:href="#__RefHeading__55_820841282" text:style-name="Index_20_Link" text:visited-style-name="Index_20_Link"><text:s/>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в целях жилищного строительства по инициативе администрации </text:a><text:a xlink:type="simple" xlink:href="#__RefHeading__55_820841282" text:style-name="Index_20_Link" text:visited-style-name="Index_20_Link">Селищенского</text:a><text:a xlink:type="simple" xlink:href="#__RefHeading__55_820841282" text:style-name="Index_20_Link" text:visited-style-name="Index_20_Link"> сельского поселения<text:tab/>31</text:a></text:p>
          <text:p text:style-name="P66"><text:a xlink:type="simple" xlink:href="#__RefHeading__57_820841282" text:style-name="Index_20_Link" text:visited-style-name="Index_20_Link"><text:s/>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text:a><text:a xlink:type="simple" xlink:href="#__RefHeading__57_820841282" text:style-name="Index_20_Link" text:visited-style-name="Index_20_Link">Селищенского </text:a><text:a xlink:type="simple" xlink:href="#__RefHeading__57_820841282" text:style-name="Index_20_Link" text:visited-style-name="Index_20_Link">сельского поселения<text:tab/>31</text:a></text:p>
          <text:p text:style-name="P66"><text:soft-page-break/><text:a xlink:type="simple" xlink:href="#__RefHeading__59_820841282" text:style-name="Index_20_Link" text:visited-style-name="Index_20_Link"><text:s/>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установки объектов, предназначенных для обслуживания населения<text:tab/>34</text:a></text:p>
          <text:p text:style-name="P66"><text:a xlink:type="simple" xlink:href="#__RefHeading__61_820841282" text:style-name="Index_20_Link" text:visited-style-name="Index_20_Link"><text:s/>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tab/>34</text:a></text:p>
          <text:p text:style-name="P66"><text:a xlink:type="simple" xlink:href="#__RefHeading__63_820841282" text:style-name="Index_20_Link" text:visited-style-name="Index_20_Link"><text:s/>Глава 5. Положения о градостроительной подготовке земельных участков посредством планировки территории.<text:tab/>36</text:a></text:p>
          <text:p text:style-name="P66"><text:a xlink:type="simple" xlink:href="#__RefHeading__65_820841282" text:style-name="Index_20_Link" text:visited-style-name="Index_20_Link"><text:s/>Статья 21. Общие положения о планировке территории<text:tab/>36</text:a></text:p>
          <text:p text:style-name="P66"><text:a xlink:type="simple" xlink:href="#__RefHeading__67_820841282" text:style-name="Index_20_Link" text:visited-style-name="Index_20_Link"><text:s/>Статья 22. Градостроительные планы земельных участков<text:tab/>38</text:a></text:p>
          <text:p text:style-name="P66"><text:a xlink:type="simple" xlink:href="#__RefHeading__69_820841282" text:style-name="Index_20_Link" text:visited-style-name="Index_20_Link"><text:s/>Глава 6. Положения о порядке предоставления физическим и юридическим лицам <text:line-break/>земельных участков, сформированных из состава государственных и <text:line-break/>муниципальных земель<text:tab/>39</text:a></text:p>
          <text:p text:style-name="P66"><text:a xlink:type="simple" xlink:href="#__RefHeading__71_820841282" text:style-name="Index_20_Link" text:visited-style-name="Index_20_Link"><text:s/>Статья 23. Принципы организации процесса предоставления сформированных земельных участков<text:tab/>39</text:a></text:p>
          <text:p text:style-name="P66"><text:a xlink:type="simple" xlink:href="#__RefHeading__73_820841282" text:style-name="Index_20_Link" text:visited-style-name="Index_20_Link"><text:s/>Статья 24. Особенности предоставления сформированных земельных участков применительно к различным случаям<text:tab/>40</text:a></text:p>
          <text:p text:style-name="P66"><text:a xlink:type="simple" xlink:href="#__RefHeading__75_820841282" text:style-name="Index_20_Link" text:visited-style-name="Index_20_Link"><text:s/>Глава 7. Публичные слушания<text:tab/>40</text:a></text:p>
          <text:p text:style-name="P66"><text:a xlink:type="simple" xlink:href="#__RefHeading__77_820841282" text:style-name="Index_20_Link" text:visited-style-name="Index_20_Link"><text:s/>Статья 25. Общие <text:s/>положения о публичных слушаниях<text:tab/>40</text:a></text:p>
          <text:p text:style-name="P66"><text:a xlink:type="simple" xlink:href="#__RefHeading__79_820841282" text:style-name="Index_20_Link" text:visited-style-name="Index_20_Link"><text:s/>Статья 26. Публичные слушания по вопросам предоставления разрешения на условно разрешенный вид использования земельного участка,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tab/>42</text:a></text:p>
          <text:p text:style-name="P66"><text:a xlink:type="simple" xlink:href="#__RefHeading__81_820841282" text:style-name="Index_20_Link" text:visited-style-name="Index_20_Link"><text:s/></text:a><text:a xlink:type="simple" xlink:href="#__RefHeading__81_820841282" text:style-name="Index_20_Link" text:visited-style-name="Index_20_Link">Статья 27. Публичные слушания по обсуждению документации по планировке территории</text:a><text:a xlink:type="simple" xlink:href="#__RefHeading__81_820841282" text:style-name="Index_20_Link" text:visited-style-name="Index_20_Link"> <text:tab/>45</text:a></text:p>
          <text:p text:style-name="P66"><text:a xlink:type="simple" xlink:href="#__RefHeading__83_820841282" text:style-name="Index_20_Link" text:visited-style-name="Index_20_Link"><text:s/>Глава 8. Положение об изъятии, резервировании земельных участков для государственных или муниципальных нужд, установления публичных сервитутов.<text:tab/>46</text:a></text:p>
          <text:p text:style-name="P66"><text:a xlink:type="simple" xlink:href="#__RefHeading__85_820841282" text:style-name="Index_20_Link" text:visited-style-name="Index_20_Link"><text:s/>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tab/>46</text:a></text:p>
          <text:p text:style-name="P66"><text:a xlink:type="simple" xlink:href="#__RefHeading__87_820841282" text:style-name="Index_20_Link" text:visited-style-name="Index_20_Link"><text:s/>Статья 29. Условия принятия решений о резервировании земельных участков для реализации государственных, муниципальных нужд.<text:tab/>47</text:a></text:p>
          <text:p text:style-name="P66"><text:a xlink:type="simple" xlink:href="#__RefHeading__89_820841282" text:style-name="Index_20_Link" text:visited-style-name="Index_20_Link"><text:s/>Статья 30. Условия установления публичных сервитутов<text:tab/>48</text:a></text:p>
          <text:p text:style-name="P66"><text:a xlink:type="simple" xlink:href="#__RefHeading__91_820841282" text:style-name="Index_20_Link" text:visited-style-name="Index_20_Link"><text:s/>Глава 9. Строительные изменения недвижимости<text:tab/>49</text:a></text:p>
          <text:p text:style-name="P66"><text:a xlink:type="simple" xlink:href="#__RefHeading__93_820841282" text:style-name="Index_20_Link" text:visited-style-name="Index_20_Link"><text:s/>Статья 31. Право на строительные изменения недвижимости и основание для его реализации. Виды строительных изменений недвижимости.<text:tab/>49</text:a></text:p>
          <text:p text:style-name="P66"><text:a xlink:type="simple" xlink:href="#__RefHeading__95_820841282" text:style-name="Index_20_Link" text:visited-style-name="Index_20_Link"><text:s/>Статья 32. Подготовка проектной документации<text:tab/>50</text:a></text:p>
          <text:p text:style-name="P66"><text:a xlink:type="simple" xlink:href="#__RefHeading__97_820841282" text:style-name="Index_20_Link" text:visited-style-name="Index_20_Link"><text:s/>Статья 33. Выдача разрешения на строительств</text:a><text:a xlink:type="simple" xlink:href="#__RefHeading__97_820841282" text:style-name="Index_20_Link" text:visited-style-name="Index_20_Link">о</text:a><text:a xlink:type="simple" xlink:href="#__RefHeading__97_820841282" text:style-name="Index_20_Link" text:visited-style-name="Index_20_Link"><text:tab/>53</text:a></text:p>
          <text:p text:style-name="P66"><text:a xlink:type="simple" xlink:href="#__RefHeading__101_820841282" text:style-name="Index_20_Link" text:visited-style-name="Index_20_Link"><text:s/>Статья 34. Строительство, реконструкции<text:tab/>55</text:a></text:p>
          <text:p text:style-name="P66"><text:a xlink:type="simple" xlink:href="#__RefHeading__103_820841282" text:style-name="Index_20_Link" text:visited-style-name="Index_20_Link"><text:s/>Статья 35. Выдача разрешения на ввод объекта в эксплуатацию<text:tab/>58</text:a></text:p>
          <text:p text:style-name="P66"><text:a xlink:type="simple" xlink:href="#__RefHeading__105_820841282" text:style-name="Index_20_Link" text:visited-style-name="Index_20_Link"><text:s/>Глава 10. Положения о внесении изменений в Правила<text:tab/>61</text:a></text:p>
          <text:p text:style-name="P66"><text:a xlink:type="simple" xlink:href="#__RefHeading__107_820841282" text:style-name="Index_20_Link" text:visited-style-name="Index_20_Link"><text:s/>Статья 36. Действия Правил по отношению к генеральному плану </text:a><text:a xlink:type="simple" xlink:href="#__RefHeading__107_820841282" text:style-name="Index_20_Link" text:visited-style-name="Index_20_Link">Селищенского</text:a><text:a xlink:type="simple" xlink:href="#__RefHeading__107_820841282" text:style-name="Index_20_Link" text:visited-style-name="Index_20_Link"> сельского поселения, документации по планировке территории<text:tab/>61</text:a></text:p>
          <text:p text:style-name="P66"><text:a xlink:type="simple" xlink:href="#__RefHeading__109_820841282" text:style-name="Index_20_Link" text:visited-style-name="Index_20_Link"><text:s/>Статья 37. <text:s/>Основание и право инициативы внесения изменений в Правила<text:tab/>61</text:a></text:p>
          <text:p text:style-name="P66"><text:a xlink:type="simple" xlink:href="#__RefHeading__111_820841282" text:style-name="Index_20_Link" text:visited-style-name="Index_20_Link"><text:s/>Статья 38. <text:s/>Порядок внесения изменений в настоящие Правила<text:tab/>62</text:a></text:p>
          <text:p text:style-name="P66"><text:a xlink:type="simple" xlink:href="#__RefHeading__113_820841282" text:style-name="Index_20_Link" text:visited-style-name="Index_20_Link"><text:s/>Глава 11. Контроль за использованием земельных участков и иных объектов недвижимости. Ответственность за нарушения Правил<text:tab/>63</text:a></text:p>
          <text:p text:style-name="P66"><text:a xlink:type="simple" xlink:href="#__RefHeading__115_820841282" text:style-name="Index_20_Link" text:visited-style-name="Index_20_Link"><text:s/>Статья 39. Изменение одного вида на другой вид разрешенного использования земельных участков и иных объектов недвижимости<text:tab/>63</text:a></text:p>
          <text:p text:style-name="P66"><text:a xlink:type="simple" xlink:href="#__RefHeading__117_820841282" text:style-name="Index_20_Link" text:visited-style-name="Index_20_Link"><text:s/>Статья 40. Контроль за <text:s/>использованием объектов недвижимости<text:tab/>63</text:a></text:p>
          <text:p text:style-name="P66"><text:a xlink:type="simple" xlink:href="#__RefHeading__119_820841282" text:style-name="Index_20_Link" text:visited-style-name="Index_20_Link"><text:s/>Статья 41. Ответственность за нарушения Правил<text:tab/>63</text:a></text:p>
          <text:p text:style-name="P66"><text:soft-page-break/><text:a xlink:type="simple" xlink:href="#__RefHeading__121_820841282" text:style-name="Index_20_Link" text:visited-style-name="Index_20_Link"><text:s/>ЧАСТЬ II. <text:s/>КАРТА ГРАДОСТРОИТЕЛЬНОГО ЗОНИРОВАНИЯ. <text:line-break/>КАРТЫ ЗОН С ОСОБЫМИ УСЛОВИЯМИ ИСПОЛЬЗОВАНИЯ ТЕРРИТОРИИ<text:tab/>64</text:a></text:p>
          <text:p text:style-name="P66"><text:a xlink:type="simple" xlink:href="#__RefHeading__123_820841282" text:style-name="Index_20_Link" text:visited-style-name="Index_20_Link"><text:s/>Статья 42. Карта градостроительного зонирования территорий поселения<text:tab/>64</text:a></text:p>
          <text:p text:style-name="P66"><text:a xlink:type="simple" xlink:href="#__RefHeading__125_820841282" text:style-name="Index_20_Link" text:visited-style-name="Index_20_Link"><text:s/>Статья 43. Карта санитарно – защитных и водоохранных зон <text:s/><text:tab/>64</text:a></text:p>
          <text:p text:style-name="P66"><text:a xlink:type="simple" xlink:href="#__RefHeading__127_820841282" text:style-name="Index_20_Link" text:visited-style-name="Index_20_Link"><text:s/>ЧАСТЬ III. ГРАДОСТРОИТЕЛЬНЫЕ РЕГЛАМЕНТЫ<text:tab/>65</text:a></text:p>
          <text:p text:style-name="P66"><text:a xlink:type="simple" xlink:href="#__RefHeading__129_820841282" text:style-name="Index_20_Link" text:visited-style-name="Index_20_Link"><text:s/>Статья 44. Перечень территориальных зон выделенных на карте градостроительного зонирования территории поселения <text:tab/>65</text:a></text:p>
          <text:p text:style-name="P66"><text:a xlink:type="simple" xlink:href="#__RefHeading__131_820841282" text:style-name="Index_20_Link" text:visited-style-name="Index_20_Link"><text:s/>Статья 44.1. Градостроительные регламенты. Центральные общественно – деловые и коммерческие зоны<text:tab/>66</text:a></text:p>
          <text:p text:style-name="P66"><text:a xlink:type="simple" xlink:href="#__RefHeading__133_820841282" text:style-name="Index_20_Link" text:visited-style-name="Index_20_Link"><text:s/>Статья 44.2. Градостроительные регламенты. Специальные обслуживающие и деловые зоны для объектов с большими земельными участками<text:tab/>68</text:a></text:p>
          <text:p text:style-name="P66"><text:a xlink:type="simple" xlink:href="#__RefHeading__135_820841282" text:style-name="Index_20_Link" text:visited-style-name="Index_20_Link"><text:s/>Статья 44.3. Градостроительные регламенты. Жилые зоны<text:tab/>70</text:a></text:p>
          <text:p text:style-name="P66"><text:a xlink:type="simple" xlink:href="#__RefHeading__137_820841282" text:style-name="Index_20_Link" text:visited-style-name="Index_20_Link"><text:s/>Статья 44.4. Градостроительные регламенты. Зоны специального назначения<text:tab/>72</text:a></text:p>
          <text:p text:style-name="P66"><text:a xlink:type="simple" xlink:href="#__RefHeading__139_820841282" text:style-name="Index_20_Link" text:visited-style-name="Index_20_Link"><text:s/>Статья 44.5. Градостроительные регламенты. Производственные и коммунальные зоны.<text:tab/>73</text:a></text:p>
          <text:p text:style-name="P66"><text:a xlink:type="simple" xlink:href="#__RefHeading__141_820841282" text:style-name="Index_20_Link" text:visited-style-name="Index_20_Link"><text:s/>Статья 44.6. Градостроительные регламенты. Природно-рекреационные зоны.<text:tab/>74</text:a></text:p>
          <text:p text:style-name="P66"><text:a xlink:type="simple" xlink:href="#__RefHeading__143_820841282" text:style-name="Index_20_Link" text:visited-style-name="Index_20_Link"><text:s text:c="3"/>Статья 44.7. Градостроительные регламенты. Сельскохозяйственные зоны.<text:tab/>76</text:a></text:p>
          <text:p text:style-name="P66"><text:a xlink:type="simple" xlink:href="#__RefHeading__145_820841282" text:style-name="Index_20_Link" text:visited-style-name="Index_20_Link"><text:s/>Статья 45. Описание ограничений по экологическим и санитарно – эпидемиологическим условиям.<text:tab/>76</text:a></text:p>
        </text:index-body>
      </text:table-of-content>
      <text:p text:style-name="P34"/>
      <text:p text:style-name="P11"/>
      <text:p text:style-name="P11"/>
      <text:p text:style-name="P11"/>
      <text:p text:style-name="P11"/>
      <text:p text:style-name="P11"/>
      <text:p text:style-name="P11"/>
      <text:p text:style-name="P11"/>
      <text:p text:style-name="P11"/>
      <text:p text:style-name="P11"/>
      <text:p text:style-name="P11"/>
      <text:p text:style-name="P11"/>
      <text:p text:style-name="P35">Правила землепользования и застройки Селищенского сельского поселения (далее-Правила), являются нормативным правовым актом, принятым в соответствии с Градостроительным кодексом Российской Федерации, Земельным кодексом Российской Федерации, Федеральным законом «Об общих принципах организации местного самоуправления в Российской Федерации», иными законами и иными нормативными правовыми актами Российской Федерации, законами и иными нормативными правовыми актами Костромской области, Уставом Селищенского сельского поселения, генеральным планом Селищенского сельского поселения, а также с учётом положений иных актов и документов, определяющих основные направления социально-экономического развития сельского поселения, охраны окружающей среды и рационального использования природных ресурсов.</text:p>
      <text:p text:style-name="P11"/>
      <text:h text:style-name="P139" text:outline-level="1" text:is-list-header="true"><text:bookmark text:name="__RefHeading__1_820841282"/><text:s text:c="6"/>ЧАСТЬ 1. ПОРЯДОК РЕГУЛИРОВАНИЯ ЗЕМЛЕПОЛЬЗОВАНИЯ И ЗАСТРОЙКИ НА ОСНОВЕ ГРАДОСТРОИТЕЛЬНОГО ЗОНИРОВАНИЯ.<text:bookmark-end text:name="__RefHeading__1_820841282"/></text:h>
      <text:h text:style-name="P140" text:outline-level="1" text:is-list-header="true"><text:bookmark text:name="__RefHeading__3_820841282"/>Глава 1. Общие положения.<text:bookmark-end text:name="__RefHeading__3_820841282"/></text:h>
      <text:h text:style-name="P142" text:outline-level="1" text:is-list-header="true"><text:bookmark text:name="__RefHeading__5_820841282"/>Статья 1. Основные понятия, используемые в Правилах.<text:bookmark-end text:name="__RefHeading__5_820841282"/></text:h>
      <text:p text:style-name="P37">Понятия, используемые в настоящих Правилах, применяются в следующем значении:</text:p>
      <text:p text:style-name="P37"><text:span text:style-name="T1">градостроительная деятельность </text:span>–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и, архитектурно – строительного проектирования, строительства, капитального ремонта, реконструкции объектов капитального строительства;</text:p>
      <text:p text:style-name="P37"><text:span text:style-name="T1">территориальное планирование</text:span> – планирование развития территории, в том числе для установления функциональных зон, определения планируемого размещения объектов федерального значения, объектов регионального значения, объектов местного значения;</text:p>
      <text:p text:style-name="P37"><text:span text:style-name="T1">устойчивое развитие территории</text:span>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p>
      <text:p text:style-name="P37"><text:span text:style-name="T1">зоны с особыми условиями использования территории</text:span> – охранные, санитарно – 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санитарной охраны источников питьевого и <text:s/>хозяйственно – бытового водоснабжения, зоны охраняемых объектов, иные зоны, устанавливаемые в соответствии с законодательством Российской Федерации;</text:p>
      <text:p text:style-name="P37"><text:span text:style-name="T1">функциональные зоны</text:span> – зоны, для которых документами территориального планирования определены границы и функциональное назначение;</text:p>
      <text:p text:style-name="P37"><text:span text:style-name="T1">правила землепользования и застройки</text:span> – документ градостроительного зонирования, который утверждается нормативными правовыми актами органов местного самоуправления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37"><text:span text:style-name="T1">реконструкция объектов капитального строительства ( за исключением линейных объектов) – </text:span>изменения параметров объекта капитального строительства, его частей (высоты, количества этажей, площади, объема) в том числе надстройка, перестройка, расширение объекта капитального строительства, а также замена и (или) восстановление несущих строительных конструкций объекта капитального строительства, за исключением замены отдельных элементов таких конструкций на аналогичные или иные улучшающие показатели таких конструкций элементы и (или) восстановления указанных элементов;</text:p>
      <text:p text:style-name="P37"><text:soft-page-break/><text:span text:style-name="T1">реконструкция линейных объектов</text:span> – изменения параметров линейных объектов или их участков (частей), которое влечет за собой изменение класса, категории и (или) <text:s/>первоначально установленных показателей функционирования таких объектов (мощности, грузоподъемности и других) или при котором требуется изменения границ полос отвода и (или) охранных зон таких объектов;</text:p>
      <text:p text:style-name="P37"><text:span text:style-name="T1">капитальный ремонт объектов капитального строительства</text:span> <text:span text:style-name="T1">(за исключением <text:s/>линейных объектов) </text:span>–замена и (или) восстановление строительных конструкций объектов капитального строительства или элементов таких конструкций, за исключением несущих строительных конструкций, замена и (или) восстановление систем инженерно – технического обеспечения и сетей инженерно –технического обеспечения объектов капитального строительства или их элементов, а также замена отдельных элементов несущих строительных конструкций на аналогичные или улучшающие показатели таких конструкций элементы и (или) восстановление указанных элементов;</text:p>
      <text:p text:style-name="P37"><text:span text:style-name="T1">капитальный ремонт линейных объектов</text:span> – изменение параметров линейных объектов или их участков (частей), которое не влечет за собой изменение класса, категории и (или) первоначально установленных показателей функционирования таких объектов и при котором не требуется изменение границ полос отвода и (или) охранных зон таких объектов;</text:p>
      <text:p text:style-name="P37"><text:span text:style-name="T1">инженерные изыскания</text:span> – изучение природных условий и факторов техногенного воздействия в целях рационального и безопасного использования территории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 – строительного проектирования;</text:p>
      <text:p text:style-name="P37"><text:span text:style-name="T1">саморегулируемые организации в области инженерных изысканий, архитектурно – строительного проектирования, строительства, реконструкции, капитального ремонта объектов капитального строительства (далее – саморегулируемые организации)</text:span> – некоммерческие организации, сведенья о которых внесены в государственный реестр саморегулируемых организаций и которые основаны на членстве индивидуальных предпринимателей и (или) юридических лиц, выполняющие инженерные изыскания или осуществляющих архитектурно – строительное проектирование, строительство, реконструкцию, капитальный ремонт объектов капитального строительства;</text:p>
      <text:p text:style-name="P37"><text:span text:style-name="T1">объекты федерального значения</text:span> – объекты федерального строительства, иные объекты, территорий, которые необходимы для осуществления полномочий по вопросам, отнесенным к ведению Российской Федерации, органов государственной власти Российской Федерации Конституцией Российской Федерации, федеральными конституционными законами, федеральными законами, решениями Президента Российской Федерации, решениями Правительства Российской Федерации, и оказывают существенное влияние на социально – экономическое развитие Российской Федерации. Виды объектов федерального значения, подлежащих отображению на схемах территориального планирования Российской Федерации областях, определяются Правительством Российской Федерации, за исключением объектов федерального значения в области обороны страны и безопасности государства. Виды объектов федерального значения в области обороны страны и безопасности государства, подлежащих отображению на схемах территориального планирования Российской Федерации, определяется Президентом Российской Федерации;</text:p>
      <text:p text:style-name="P37"><text:span text:style-name="T1">объекты регионального значения</text:span> – объекты капитального строительства, иные объекты, территории, которые необходимы для осуществления полномочий по вопросам, отнесенным к введенью субъекта Российской Федерации Конституцией Российской Федерации, федеральными конституционными законами, федеральными законами, конституцией (уставом) субъекта Российской Федерации, законами субъекта Российской Федерации, решениями высшего исполнительного органа государственной власти субъекта Российской федерации, и оказывают существенное влияние на социально – экономическое развитие субъекта Российской Федерации. Виды объектов регионального значения подлежащих отоб<text:soft-page-break/>ражению на схеме территориального планирования субъектов Российской Федерации, определяются законом субъекта Российской федерации;</text:p>
      <text:p text:style-name="P37"><text:span text:style-name="T1">объекты местного значения</text:span> – объекты капитального строительства, иные объекты, территории, которые необходимы для осуществления органами местного самоуправления полномочий по вопросам местного значения и в пределах переданных государственных полномочий в соответствии с федеральными законами, законом субъекта Российской Федерации, уставами муниципальных образований и оказывают существенное влияние на социально – экономическое развитие муниципальных районов, поселений, городских округов. Виды объектов местного значения муниципального района, поселения, городского округа подлежащих отображению на схеме территориального планирования муниципального района, генеральном плане поселения, генеральном плане городского округа, определяются законом субъекта Российской Федерации;</text:p>
      <text:p text:style-name="P37"><text:span text:style-name="T1">парковка (парковочное место)</text:span> – специальное обозначение и при необходимости обустроенное и оборудованное место, являющееся в том числе частью автомобильной дороги и (или) примыкающее к проезжей части и (или) тротуару, обочине, эстакаде или мосту либо являющееся частью подэстакадных или подмостовых пространств, площадей и иных объектов улично – дорожной сети, зданий, строений или сооружений и предназначенное для организации стоянки транспортных средств на платной основе или без взимания платы по решению собственника или иного владельца автомобильной дороги, собственника земельного участка либо собственника соответствующей части здания, строения или сооружения;</text:p>
      <text:p text:style-name="P37"><text:span text:style-name="T1">технический заказчик</text:span> – физическое лицо, действующее на профессиональной основе, или юридическое лицо, которое уполномочены застройщиком и от имени застройщика заключают договоры о выполнении инженерных изысканий, о подготовке проектной документации, о строительстве, реконструкции, капитальном ремонте объектов капитального строительства, подготавливают задания на выполнения указанных видов работ, предоставляют лицам, выполняющим инженерные изыскания и (или) осуществляющим подготовку проектной документации, строительство, реконструкцию, капитальный ремонт объектов капитального строительства, материалы и документы, необходимы для выполнения указанных вводов работ, утверждают проектную документацию, подписывают документы, необходимые для получения разрешения на ввод объекта капитального строительства в эксплуатацию, осуществляют иные функции предусмотренные Кодексом. Застройщик в праве осуществлять функции технического заказчика самостоятельно; </text:p>
      <text:p text:style-name="P37"><text:span text:style-name="T1">акт приемки</text:span> – оформленный в соответствии с требованиями гражданского законодательства документ, подписанный застройщиком (заказчиком) и исполнителем (подрядчиком, генеральным подрядчиком) работ по строительству, реконструкции, удостоверяющий, что обязательства исполнителя (подрядчика, генерального подрядчика) перед застройщиком (заказчиком) выполнены, результаты работ соответствуют градостроительному плану земельного участка, утвержденной проектной документации, требованиям технических регламентов, иным условиям договора и что застройщик (заказчик) принимает выполненные исполнителем (подрядчиком, генеральным подрядчиком) работы;</text:p>
      <text:p text:style-name="P37"><text:span text:style-name="T1">блокированный жилой дом</text:span> – здание квартирного типа, состоящее из двух и более квартир, разделенных между собой стенами без проемов (брандмауэрами), каждая из таких квартир имеет доступ на отдельный земельный участок с выходом на территорию общего пользования (улицу, проезд);</text:p>
      <text:p text:style-name="P37"><text:span text:style-name="T1">виды разрешенного использования недвижимости</text:span> – виды деятельности, объекты, осуществлять и размещать которые на земельных участках разрешено в силу поименования этих видов деятельности и объектов в статье 46 настоящих Правил при условии обязательного соблюдения требований, установленных законодательством, настоящими Правилами, иными нормативными правовыми актами, техническими нормативными документами;</text:p>
      <text:p text:style-name="P37"><text:span text:style-name="T1">зоны с особыми условиями использования территорий</text:span> –охранные, санитарно – 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text:soft-page-break/>охранные зоны, зоны санитарной охраны источников питьевого и хозяйственно – бытового водоснабжения, зоны охраняемых объектов, иные зоны, устанавливаемые в соответствии с законодательством Российской Федерации;</text:p>
      <text:p text:style-name="P37"><text:span text:style-name="T1">высота здания, строения, сооружения</text:span> – расстояние по вертикали, измеренное от проектной отметки земли до наивысшей точки плоской крыши здания или до наивысшей точки конька скатной крыши здания, до наивысшей точки строения, сооружения; может устанавливаться в составе градостроительного регламента применительно к соответствующей территориальной зоне, обозначенной на карте градостроительного зонирования;</text:p>
      <text:p text:style-name="P37"><text:span text:style-name="T1">градостроительное зонирование</text:span> – зонирование территорий сельского поселения в целях определения территориальных зон и установления градостроительных регламентов;</text:p>
      <text:p text:style-name="P37"><text:span text:style-name="T1">градостроительный план земельного участка</text:span> – документ, подготавливаемый и утверждаемый в составе документации по планировке территории, содержащий информацию о границах и разрешенном использовании земельного участка, используемый для установления на местности границ земельного участка, впервые выделенного посредством планировки территории из состава государственных, муниципальных земель, принятия решений о предоставлении физическим и юридическим лицам прав на земельный участок, об изъятии, в том числе путем выкупа, о резервировании земельного участка, его части для государственных или муниципальных нужд, разработки проектной документации для строительства, выдачи разрешения на строительство, выдачи разрешения на ввод объекта в эксплуатацию; применительно к ранее сформированным земельным участкам с определенными в установленном порядке границами; градостроительные планы земельных участков подготавливаются в виде отдельного документа;</text:p>
      <text:p text:style-name="P37"><text:span text:style-name="T1">градостроительный регламент – </text:span>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 а также ограничения использования земельных участков и объектов капитального строительства;</text:p>
      <text:p text:style-name="P37"><text:span text:style-name="T1">территориальные зоны</text:span> – зоны, для которых в настоящих Правилах определены границы и установлены градостроительные регламенты;</text:p>
      <text:p text:style-name="P37"><text:span text:style-name="T1">застройщик</text:span>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37"><text:span text:style-name="T1">инженерная, транспортная и социальная инфраструктура</text:span> – комплекс сооружений и коммуникаций транспорта, связи, инженерного оборудования, а также объектов социального и культурно-бытового обслуживания населения, обеспечивающий устойчивое развитие и функционирование городского округа<text:span text:style-name="T1">;</text:span></text:p>
      <text:p text:style-name="P37"><text:span text:style-name="T1">индивидуальный жилой дом – </text:span>отдельно стоящий жилой дом с количеством этажей на более чем три, предназначенный для проживания одной семьи;</text:p>
      <text:p text:style-name="P37"><text:span text:style-name="T1">красные линии</text:span>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линии электропередачи, линии связи (в том числе линейно – кабельные сооружения), трубопроводы, автомобильные дороги, железнодорожные линии и другие подобные сооружения (далее – линейные объекты);</text:p>
      <text:p text:style-name="P37"><text:span text:style-name="T1">линии градостроительного регулирования</text:span> – красные линии, границы земельных участков; линии, обозначающие минимальные отступы построек от границ земельных участков (включая линии регулирования застройки); границы зон действия публичных сервитутов вдоль инженерно-технических коммуникаций, границы зон изъятия, в том числе путем выкупа, резервирования земельных участков, зданий, строений, сооружений для госу<text:soft-page-break/>дарственных и муниципальных нужд; границы санитарно-защитных, водоохранных и иных зон ограничений использования земельных участков, зданий, строений, сооружений;</text:p>
      <text:p text:style-name="P37"><text:span text:style-name="T1">линии регулирования застройки</text:span> – линии, устанавливаемые в документации по планировке территории (в том числе в градостроительных планах земельных участков) по красным линиям, или с отступом от красных линий и предписывающие расположение внешних контуров проектируемых зданий, строений, сооружений;</text:p>
      <text:p text:style-name="P37"><text:span text:style-name="T1">многоквартирный жилой дом</text:span> – жилой дом, квартиры которого имеют выход на общие лестничные клетки и общий для всего дома земельный участок;</text:p>
      <text:p text:style-name="P37"><text:span text:style-name="T1">объект капитального строительства</text:span>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37"><text:span text:style-name="T1">отклонения от Правил</text:span> – санкционированное в порядке, установленном настоящими Правилами, для конкретного земельного участка отступление от предельных параметров разрешенного строительства – высоты построек, процента застройки участка, отступов построек от границ участка и т.д., обусловленное невозможностью использовать участок в соответствии с настоящими Правилами по причине их малого размера, неудобной конфигурации, неблагоприятных инженерно-геологических характеристик;</text:p>
      <text:p text:style-name="P37"><text:span text:style-name="T1">подрядчик</text:span> – физическое или юридическое лицо, осуществляющее по договору с застройщиком (техническим заказчиком) работы по строительству, реконструкции зданий, строений, сооружений, их частей;</text:p>
      <text:p text:style-name="P37"><text:span text:style-name="T1">прибрежная защитная полоса</text:span> – часть водоохраной зоны, для которой вводятся дополнительные ограничения землепользования, застройки и природопользования;</text:p>
      <text:p text:style-name="P37"><text:span text:style-name="T1">проектная документация</text:span> – графические и текстовые материалы, определяющие объемно-планировочные, конструктивные и технические решения для строительства, реконструкции и капитального ремонта объектов недвижимости, а также благоустройства их земельных участков. Проектная документация подготавливается на основании градостроительных планов земельных участков для отдельных объектов и используется для получения разрешения на строительство после ее согласования и проведения экспертиз в установленном порядке;</text:p>
      <text:p text:style-name="P37"><text:span text:style-name="T1">процент застройки участка</text:span> – выраженный в процентах показатель градостроительного регламента, показывающий, какая максимальная часть площади каждого земельного участка, расположенного в соответствующей территориальной зоне, может быть занята зданиями, строениями и сооружениями;</text:p>
      <text:p text:style-name="P37"><text:span text:style-name="T1">публичный сервитут</text:span> – право ограниченного пользования недвижимостью, установленное законом или иным нормативным правовым актом Российской Федерации, нормативным правовым актом субъекта Российской Федерации, нормативным правовым актом органа местного самоуправления с учетом результатов публичных слушаний по обсуждению документации по планировке территории, в случаях, если это необходимо для обеспечения интересов государства, местного самоуправления или местного населения, без изъятия земельных участков;</text:p>
      <text:p text:style-name="P37"><text:span text:style-name="T1">разрешение на строительство</text:span> –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объектов капитального строительства, а также их капитальный ремонт, за исключением случаев незначительных изменений и улучшений недвижимости, когда законодательством не предусматривается получение разрешения на строительство;</text:p>
      <text:p text:style-name="P37"><text:span text:style-name="T1">разрешенное использование земельных участков и иных объектов недвижимости</text:span> – использование недвижимости в соответствии с градостроительным регламентом, а также публичными сервитутами;</text:p>
      <text:p text:style-name="P37"><text:span text:style-name="T1">разрешение на ввод объекта в эксплуатацию</text:span> –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text:soft-page-break/>ствие построенного, реконструируемого, отремонтированного объекта капитального строительства градостроительному плану земельного участка и проектной документации;</text:p>
      <text:p text:style-name="P37"><text:span text:style-name="T1">собственники земельных участков</text:span> – лица, являющиеся собственниками земельных участков;</text:p>
      <text:p text:style-name="P37"><text:span text:style-name="T1">землепользователи</text:span> – лица, владеющие и пользующиеся земельными участками на праве постоянного (бессрочного) пользования или на праве безвозмездного срочного пользования;</text:p>
      <text:p text:style-name="P37"><text:span text:style-name="T1">землевладельцы</text:span> – лица, владеющие и пользующиеся земельными участками на праве пожизненного наследуемого владения;</text:p>
      <text:p text:style-name="P37"><text:span text:style-name="T1">арендаторы земельных участков</text:span> – лица, владеющие и пользующиеся земельными участками по договору аренды, договору субаренды;</text:p>
      <text:p text:style-name="P37"><text:span text:style-name="T1">строительные изменения недвижимости</text:span> – изменения, осуществляемые применительно к земельным участкам, иным объектам недвижимости путем нового строительства, реконструкции, пристроек, сноса строений, земляных работ, иных действий, производимых на основании разрешения на строительство (за исключением незначительных действий, особо поименованных соответствующими нормативными правовыми актами);</text:p>
      <text:p text:style-name="P37"><text:span text:style-name="T1">строительство</text:span> – создание зданий, строений, сооружений (в том числе на месте сносимых объектов капитального строительства);</text:p>
      <text:p text:style-name="Standard"><text:span text:style-name="T1"><text:s text:c="11"/>территории общего пользования</text:span> – территории, которыми беспрепятственно пользуется неограниченный круг лиц (в том числе площади, улицы, проезды, набережные, береговые полосы водных объектов общего пользования, скверы, бульвары);</text:p>
      <text:p text:style-name="P11"><text:span text:style-name="T1"><text:s text:c="9"/>технический регламент</text:span> – документ, котоый принят международным дговором Российской Федерации, подлежащим ратификации в порядке, установленном законодательством Российской Федерации, или в соответствии с международным договором Российской Федерации, ратифицированном в порядке, установленном законодательством Российской Федерации, или федеральным законом, или указом Президента Российской Федерации, или постановлением Правительства Российской Федерации, или нормативным правовым актом федерального органа исполнительной власти по техническому регулированию и устанавливает обязательные для применения и исполнения требования к объектам технического регулирования (продукции или к продукции и связанным с требованиями к продукции процессам проектирования (включая изыскания), производства, строительства, монтажа, наладки, эксплуатации, хранения, перевозки, реализации и утилизации) ;</text:p>
      <text:p text:style-name="P11"><text:span text:style-name="T1"><text:s text:c="10"/>частный сервитут</text:span> – право ограниченного пользования чужим недвижимым имуществом, устанавливаемое решением суда или соглашением между лицом, являющимся собственником объекта недвижимости, и лицом, требующим установления сервитута.</text:p>
      <text:h text:style-name="P142" text:outline-level="1" text:is-list-header="true"><text:bookmark text:name="__RefHeading__7_820841282"/>Статья 2. Основания введения и назначение <text:s/>Правил <text:bookmark-end text:name="__RefHeading__7_820841282"/></text:h>
      <text:list xml:id="list33497963" text:style-name="WW8Num37">
        <text:list-item>
          <text:p text:style-name="P86">Настоящие Правила, в соответствии с Градостроительным кодексом Российской Федерации, Земельным кодексом Российской Федерации, вводят в Селищенском сельском поселении систему регулирования землепользования и застройки, которая основана на градостроительном зонировании – делении всей территории в границах поселения<text:span text:style-name="T7"> </text:span><text:s/>на территориальные зоны, с установлением для каждой из них единого градостроительного регламента по видам и предельным параметрам разрешенного использования земельных участков в границах этих территориальных зон, для защиты прав граждан и обеспечения равенства прав физических и юридических лиц в процессе реализации отношений, возникающих по поводу землепользования и застройки; обеспечения открытой информации о правилах, условиях использования земельных участков, осуществления на них строительства и реконструкции; подготовки документов для передачи прав на земельные участки, находящиеся в государственной и муниципальной собственности, физическим и юридическим лицам для осуществления строительства, реконструкции объектов недвижимости; контроля соответствия градостроительным регламентам проектной документации, завершенных строительством объектов и их последующего использования.</text:p>
        </text:list-item>
        <text:list-item>
          <text:p text:style-name="P86"><text:soft-page-break/>Целью введения системы регулирования землепользования и застройки, основанной на градостроительном зонировании, является:</text:p>
          <text:list>
            <text:list-item>
              <text:p text:style-name="P86">обеспечение условий для реализации планов и программ развития территории поселения, систем инженерного, транспортного обеспечения и социального обслуживания, сохранения природной и культурно-исторической среды;</text:p>
            </text:list-item>
            <text:list-item>
              <text:p text:style-name="P86">установление правовых гарантий по использованию и строительному изменению недвижимости для владельцев и лиц, желающих приобрести права владения, пользования и распоряжения земельными участками, иными объектами недвижимости;</text:p>
            </text:list-item>
            <text:list-item>
              <text:p text:style-name="P86">создание благоприятных условий для привлечения инвестиций в строительство и обустройство недвижимости посредством предоставления инвесторам и правообладателям недвижимости возможности выбора наиболее эффективного вида использования в соответствии с градостроительными регламентами;</text:p>
            </text:list-item>
            <text:list-item>
              <text:p text:style-name="P86">обеспечение свободного доступа граждан к информации и их участия в принятии решений по вопросам <text:s/>развития поселения, землепользования и застройки посредством проведения публичных слушаний;</text:p>
            </text:list-item>
            <text:list-item>
              <text:p text:style-name="P86">обеспечение контроля за соблюдением прав граждан и юридических лиц.</text:p>
            </text:list-item>
          </text:list>
        </text:list-item>
        <text:list-item>
          <text:p text:style-name="P86">Настоящие Правила регламентируют деятельность по:</text:p>
          <text:list>
            <text:list-item>
              <text:p text:style-name="P86">проведению градостроительного зонирования территории поселения и установлению градостроительных регламентов по видам и предельным параметрам разрешенного использования земельных участков, иных объектов недвижимости;</text:p>
            </text:list-item>
            <text:list-item>
              <text:p text:style-name="P86">разделению территории поселения на земельные участки для закрепления ранее возникших, но неоформленных прав на них (включая права на земельные участки многоквартирных домов), а также для упорядочения планировочной организацией <text:s/>территории, ее дальнейшего строительного освоения и преобразования;</text:p>
            </text:list-item>
            <text:list-item>
              <text:p text:style-name="P86">предоставлению прав на земельные участки, подготовленные посредством планировки территории и сформированные из состава государственных, муниципальных земель физическим и юридическим лицам; </text:p>
            </text:list-item>
            <text:list-item>
              <text:p text:style-name="P86">подготовке градостроительных оснований для принятия решений о резервировании и изъятии земельных участков для реализации государственных и муниципальных нужд;</text:p>
            </text:list-item>
            <text:list-item>
              <text:p text:style-name="P86">предоставлению разрешений на строительство, разрешений на ввод в эксплуатацию вновь построенных, реконструированных объектов;</text:p>
            </text:list-item>
            <text:list-item>
              <text:p text:style-name="P86">контролю за использованием и строительными изменениями объектов недвижимости, применению штрафных санкций в случаях и порядке, установленных законодательством;</text:p>
            </text:list-item>
            <text:list-item>
              <text:p text:style-name="P86">предоставлению разрешений на условно разрешенный вид использования земельных участков, объектов капитального строительства;</text:p>
            </text:list-item>
            <text:list-item>
              <text:p text:style-name="P86">предоставлению разрешений на отклонение от предельных параметров разрешенного строительства, реконструкции объектов капитального строительства;</text:p>
            </text:list-item>
            <text:list-item>
              <text:p text:style-name="P86">изменению видов разрешенного использования земельных участков и (или) объектов капитального строительства;</text:p>
            </text:list-item>
          </text:list>
        </text:list-item>
      </text:list>
      <text:p text:style-name="P12"><text:s text:c="12"/>- <text:s/>обеспечению открытости и доступности для физических и юридических лиц информации о землепользовании и застройки, а также их участия в принятии решений по этим вопросам посредством публичных слушаний;</text:p>
      <text:list xml:id="list33608678" text:continue-numbering="true" text:style-name="WW8Num37">
        <text:list-item>
          <text:p text:style-name="P86">Настоящие Правила применяются наряду с:</text:p>
          <text:list>
            <text:list-item>
              <text:p text:style-name="P86">техническими регламентами и иными обязательными требованиями, установленными в соответствии с законодательством в целях обеспечения безопасности жизни и здоровья людей, надежности и безопасности зданий, строений и сооружений, сохранения окружающей среды.</text:p>
            </text:list-item>
            <text:list-item>
              <text:p text:style-name="P86">иными нормативными правовыми актами муниципального района по вопросам регулирования землепользования и застройки. Указанные акты применяются в части, не противоречащей настоящим Правилам.</text:p>
            </text:list-item>
          </text:list>
        </text:list-item>
      </text:list>
      <text:p text:style-name="P12"><text:soft-page-break/><text:s text:c="12"/>5. <text:s/>Настоящие Правила обязательны для физических и юридических лиц, должностных лиц, осуществляющих и контролирующих градостроительную деятельность на территории поселения.</text:p>
      <text:h text:style-name="P142" text:outline-level="1" text:is-list-header="true"><text:bookmark text:name="__RefHeading__9_820841282"/>Статья 3. Градостроительные регламенты и их применение<text:bookmark-end text:name="__RefHeading__9_820841282"/></text:h>
      <text:list xml:id="list33513240" text:style-name="WW8Num32">
        <text:list-item>
          <text:p text:style-name="P108">Решения по землепользованию и застройке принимаются в соответствии с документами территориального планирования, включая генеральный план Селищенского сельского поселения, документацией по планировке территории и на основе установленных настоящими Правилами градостроительных регламентов, которые действуют в пределах территориальных зон и распространяются в равной мере на все расположенные в одной и той же территориальной зоне земельные участки, иные объекты недвижимости, независимо от форм собственности.</text:p>
        </text:list-item>
      </text:list>
      <text:p text:style-name="P37">Действие градостроительных регламентов не распространяется на земельные участки:</text:p>
      <text:p text:style-name="P37">- в границах территорий памятников и ансамблей, включё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оссийской Федерации об охране объектов культурного наследия;</text:p>
      <text:p text:style-name="P37">- в границах территорий общего пользования;</text:p>
      <text:p text:style-name="P37">- предназначенные для размещения линейных объектов и (или) занятые линейными объектами;</text:p>
      <text:p text:style-name="P37">- предоставленные для добычи полезных ископаемых;</text:p>
      <text:p text:style-name="P37">Применительно к территориям исторических поселений, достопримечательных мест, землям лечебно-оздоровительных местностей и курортов, зонам с особыми условиями использования территорий градостроительные регламенты устанавливаются в соответствии с законодательством Российской Федерации.</text:p>
      <text:p text:style-name="P37">Градостроительные регламенты не устанавливаются для земель лесного фонда, земель, покрытых поверхностными водами, земель запаса, земель особо охраняем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text:p>
      <text:p text:style-name="P37">Использование земельных участков, на которые действие градостроительных регламентов не распространяется или для которых градостроительные регламенты не устанавливаются, определяется уполномоченными федеральными органами исполнительной власти, уполномоченными органами исполнительной власти субъектов Российской Федерации или уполномоченными органами местного самоуправления в соответствии с федеральными законами. <text:s/>Использование земельных участков в границах особых экономических зон определяется органами управления особыми экономическими зонами. </text:p>
      <text:list xml:id="list33605421" text:continue-numbering="true" text:style-name="WW8Num32">
        <text:list-item>
          <text:p text:style-name="P108">На двух видах карт в части II настоящих Правил выделены:</text:p>
        </text:list-item>
      </text:list>
      <text:p text:style-name="P11">1) территориальные зоны – на картах градостроительного зонирования территорий поселения (статья 42), </text:p>
      <text:p text:style-name="P41">2) зоны с особыми условиями использования территорий:</text:p>
      <text:p text:style-name="P42">а) санитарно-защитные и водоохранные <text:s/>зоны – на карте статьи 43;</text:p>
      <text:list xml:id="list33589470" text:continue-numbering="true" text:style-name="WW8Num32">
        <text:list-item>
          <text:p text:style-name="P108">На картах градостроительного зонирования территорий поселения (статья 42) выделены территориальные зоны, к которым приписаны градостроительные регламенты по видам и предельным параметрам разрешенного использования земельных участков и иных объектов недвижимости (статья 44.1 – 44.6).</text:p>
        </text:list-item>
        <text:list-item>
          <text:p text:style-name="P108">На карте зон с особыми условиями использования территорий – зон действия ограничений по экологическим и санитарно-эпидемиологическим условиям (статьи 43,) отобра<text:soft-page-break/>жаются установленные в соответствии с федеральными законами зоны, к которым приписаны ограничения на использование земельных участков и иных объектов недвижимости в целях охраны и рационального использования окружающей природной среды, обеспечения экологической безопасности и охраны здоровья населения. Изложение указанных ограничений содержится в статье 45 настоящих Правил.</text:p>
        </text:list-item>
        <text:list-item>
          <text:p text:style-name="P108">К земельным участкам, иным объектам недвижимости, расположенным в пределах зон ограничений, отображенных на картах статьи 43, градостроительные регламенты, определенные применительно к соответствующим территориальным зонам статьей 44.1 – 44.6, применяются с учетом ограничений, описание которых содержится в статье 45 настоящих Правил.</text:p>
        </text:list-item>
        <text:list-item>
          <text:p text:style-name="P108">Для каждого земельного участка, иного объекта недвижимости разрешенным считается такое использование, которое соответствует:</text:p>
        </text:list-item>
      </text:list>
      <text:list xml:id="list33601581" text:continue-list="list33608678" text:style-name="WW8Num37">
        <text:list-item>
          <text:list>
            <text:list-item>
              <text:p text:style-name="P86">градостроительным регламентам статьи 44.1 – 44.6 настоящих Правил</text:p>
            </text:list-item>
            <text:list-item>
              <text:p text:style-name="P86">ограничениям по экологическим и санитарно-эпидемиологическим условиям – в случаях, когда земельный участок, иной объект недвижимости расположен в зонах действия соответствующих ограничений; (ст.45).</text:p>
            </text:list-item>
            <text:list-item>
              <text:p text:style-name="P86">иным документально зафиксированным ограничениям на использование объектов недвижимости (включая нормативные правовые акты об установлении публичных сервитутов, договоры об установлении частных сервитутов, иные предусмотренные законодательством документы).</text:p>
            </text:list-item>
          </text:list>
        </text:list-item>
      </text:list>
      <text:list xml:id="list33601614" text:continue-list="list33589470" text:style-name="WW8Num32">
        <text:list-item>
          <text:p text:style-name="P108">Градостроительный регламент в части видов разрешенного использования недвижимости <text:s/>включает:</text:p>
        </text:list-item>
      </text:list>
      <text:list xml:id="list33590328" text:continue-list="list33601581" text:style-name="WW8Num37">
        <text:list-item>
          <text:list>
            <text:list-item>
              <text:p text:style-name="P86">основные виды разрешенного использования недвижимости, которые, при условии соблюдения технических регламентов (а до принятия технических регламентов – строительных норм и стандартов безопасности, правил пожарной безопасности, требований гражданской обороны и предупреждения чрезвычайных ситуаций, иных обязательных требований) не могут быть запрещены;</text:p>
            </text:list-item>
            <text:list-item>
              <text:p text:style-name="P86">условно разрешенные виды использования, требующие получения разрешения, которое принимается по результатам специального согласования, проводимого с применением процедур публичных слушаний;</text:p>
            </text:list-item>
            <text:list-item>
              <text:p text:style-name="P86">вспомогательные виды разрешенного использования, допустимые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list-item>
          </text:list>
        </text:list-item>
      </text:list>
      <text:p text:style-name="P37">Виды использования недвижимости, отсутствующие в списках статьи 44.1 – 44.6 настоящих Правил, являются не разрешенными для соответствующей территориальной зоны и не могут быть разрешены, в том числе и по процедурам специальных согласований.</text:p>
      <text:p text:style-name="P37">Для каждой территориальной зоны, выделенной на карте градостроительного зонирования, устанавливаются, как правило, несколько видов разрешенного использования недвижимости.</text:p>
      <text:list xml:id="list33609805" text:continue-list="list33601614" text:style-name="WW8Num32">
        <text:list-item>
          <text:p text:style-name="P108">Собственники, землепользователи, землевладельцы, арендаторы земельных участков, иных объектов недвижимости, имеют право по своему усмотрению выбирать и менять вид/виды использования недвижимости, разрешенные как основные и вспомогательные для соответствующих территориальных зон при условии обязательного соблюдения требований законодательства в отношении обеспечения безопасности.</text:p>
        </text:list-item>
      </text:list>
      <text:p text:style-name="P37">Порядок действий по реализации указанного права устанавливается законодательством, настоящими Правилами, иными нормативными правовыми актами Кадыйского муниципального района и Селищенского сельского поселения Указанный порядок устанавливается к случаям, когда:</text:p>
      <text:list xml:id="list33590913" text:continue-list="list33590328" text:style-name="WW8Num37">
        <text:list-item>
          <text:list>
            <text:list-item>
              <text:p text:style-name="P86">при изменении одного вида разрешенного использования недвижимости на другой разрешенный вид использования затрагиваются конструктивные и иные характеристики надежности и безопасности объектов недвижимости. В этих случаях необходимо разреше<text:soft-page-break/>ние на строительство, предоставляемое в порядке статьи 33 настоящих Правил (за исключением случаев, изложенных в пункте 3 статьи 31 настоящих Правил);</text:p>
            </text:list-item>
            <text:list-item>
              <text:p text:style-name="P86">при изменении одного вида на другой вид разрешенного использования недвижимости не затрагиваются конструктивные и иные характеристики надежности и безопасности объектов недвижимости. В этих случаях собственник, пользователь, владелец, арендатор недвижимости направляет уведомление о намерении изменить вид использования недвижимости в администрацию Селищенского сельского поселения, который в установленном порядке и в установленный срок предоставляет заключение о возможности или невозможности реализации намерений заявителя без осуществления конструктивных преобразований. Порядок действий в указанных случаях определяется нормативным правовым актом Селищенского сельского поселения;</text:p>
            </text:list-item>
            <text:list-item>
              <text:p text:style-name="P86">собственник, пользователь, владелец, арендатор недвижимости запрашивает разрешение на изменение основного разрешенного вида использования на иной вид использования, требующий разрешения по специальному согласованию. В этих случаях применяются процедуры, изложенные в статье 26 настоящих Правил.</text:p>
            </text:list-item>
          </text:list>
        </text:list-item>
      </text:list>
      <text:list xml:id="list33588919" text:continue-list="list33609805" text:style-name="WW8Num32">
        <text:list-item>
          <text:p text:style-name="P108">Градостроительные регламенты в части предельных параметров разрешенного строительного изменения объектов недвижимости могут включать:</text:p>
        </text:list-item>
      </text:list>
      <text:list xml:id="list33607441" text:continue-list="list33590913" text:style-name="WW8Num37">
        <text:list-item>
          <text:list>
            <text:list-item>
              <text:p text:style-name="P86">размеры (минимальные и/или максимальные) земельных участков;</text:p>
            </text:list-item>
            <text:list-item>
              <text:p text:style-name="P86">минимальные отступы построек от границ земельных участков, за пределами которых возводить строения запрещено;</text:p>
            </text:list-item>
            <text:list-item>
              <text:p text:style-name="P86">предельную (максимальную и/или минимальную) этажность (высоту) построек;</text:p>
            </text:list-item>
            <text:list-item>
              <text:p text:style-name="P86">максимальный процент застройки участков (отношение суммарной площади участков, которая уже застроена и может быть застроена дополнительно, ко всей площади участков).</text:p>
            </text:list-item>
          </text:list>
        </text:list-item>
      </text:list>
      <text:p text:style-name="P37">Сочетания указанных параметров и их предельные значения устанавливаются индивидуально применительно к каждой территориальной зоне, выделенной на карте градостроительного зонирования.</text:p>
      <text:p text:style-name="P37">В пределах территориальных зон, выделенных по видам разрешенного использования недвижимости, могут устанавливаться несколько подзон с различными сочетаниями параметров разрешенного строительного изменения недвижимости, но с одинаковыми списками видов разрешенного использования недвижимости.</text:p>
      <text:p text:style-name="P37">Количество видов предельных параметров с установлением их значений применительно к различным территориальным зонам может увеличиваться путем последовательного внесения изменений в настоящие Правила, в том числе с использованием предложений, подготовленных на основе утвержденной документации по планировке территории.</text:p>
      <text:p text:style-name="P13"><text:s text:c="12"/>10. Инженерно-технические объекты, сооружения и коммуникации, обеспечивающие реализацию разрешенного использования недвижимости в пределах отдельных земельных участков (электро-, водо-, газообеспечение, водоотведение, телефонизация и т.д.) являются всегда разрешенными, при условии соответствия строительным и противопожарным нормам и правилам, технологическим стандартам безопасности.</text:p>
      <text:p text:style-name="P37">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h text:style-name="P142" text:outline-level="1" text:is-list-header="true"><text:bookmark text:name="__RefHeading__11_820841282"/><text:s/>Статья 4. Открытость и доступность информации о землепользовании и застройке<text:bookmark-end text:name="__RefHeading__11_820841282"/></text:h>
      <text:p text:style-name="P37">Настоящие Правила, включая все входящие в их состав картографические и иные документы, являются открытыми для всех физических и юридических лиц, а также должностных лиц.</text:p>
      <text:p text:style-name="P37"><text:soft-page-break/>Администрация Селищенского сельского поселения обеспечивает возможность ознакомления с настоящими Правилами всех желающих путем:</text:p>
      <text:list xml:id="list33595074" text:continue-numbering="true" text:style-name="WW8Num37">
        <text:list-item>
          <text:list>
            <text:list-item>
              <text:p text:style-name="P86">публикации Правил и открытой продажи их копий;</text:p>
            </text:list-item>
            <text:list-item>
              <text:p text:style-name="P86">помещения Правил в сети «Интернет»;</text:p>
            </text:list-item>
            <text:list-item>
              <text:p text:style-name="P86">создания условий для ознакомления с настоящими Правилами в полном комплекте входящих в их состав картографических и иных документов в администрации Селищенского сельского поселения;</text:p>
            </text:list-item>
            <text:list-item>
              <text:p text:style-name="P86">предоставления органом, уполномоченным в области градостроительной деятельности, физическим и юридическим лицам выписок из настоящих Правил, а также необходимых копий, в том числе копий картографических документов и их фрагментов, характеризующих условия землепользования и застройки применительно к отдельным земельным участкам и их массивам (кварталам, микрорайонам). Стоимость указанных услуг не может превышать стоимость затрат на изготовление копий соответствующих материалов.</text:p>
            </text:list-item>
          </text:list>
        </text:list-item>
      </text:list>
      <text:h text:style-name="P142" text:outline-level="1" text:is-list-header="true"><text:bookmark text:name="__RefHeading__13_820841282"/>Глава 2. Права использования недвижимости, возникшие до вступления в силу Правил.<text:bookmark-end text:name="__RefHeading__13_820841282"/></text:h>
      <text:h text:style-name="P142" text:outline-level="1" text:is-list-header="true"><text:bookmark text:name="__RefHeading__15_820841282"/>Статья 5. Общие положения, относящиеся к ранее возникшим правам<text:bookmark-end text:name="__RefHeading__15_820841282"/></text:h>
      <text:list xml:id="list33496669" text:style-name="WW8Num26">
        <text:list-item>
          <text:p text:style-name="P87">Принятые до введения в действие настоящих Правил, нормативные правовые акты Кадыйского муниципального района по вопросам землепользования и застройки <text:s/>применяются <text:s/>в части, не противоречащей настоящим Правилам.</text:p>
        </text:list-item>
        <text:list-item>
          <text:p text:style-name="P87">Разрешения на строительство, реконструкцию, выданные до вступления в силу настоящих Правил являются действительными.</text:p>
        </text:list-item>
        <text:list-item>
          <text:p text:style-name="P87">Объекты недвижимости, существовавшие на законных основаниях до вступления в силу настоящих Правил, или до вступления в силу изменений в настоящие Правила являются несоответствующими настоящим Правилам в случаях, когда эти объекты:</text:p>
        </text:list-item>
      </text:list>
      <text:p text:style-name="P12">- имеют вид, виды использования, которые не поименованы как разрешенные для соответствующих территориальных зон<text:span text:style-name="T5">;</text:span></text:p>
      <text:p text:style-name="P12">- имеют вид, виды использования, которые поименованы как разрешенные для соответствующих территориальных зон, но расположены в санитарно-защитных зонах и водоохранных зонах, в пределах которых не предусмотрено размещение соответствующих объектов согласно статьи 45 настоящих Правил;</text:p>
      <text:p text:style-name="P12">- имеют параметры меньше (площадь и линейные размеры земельных участков, отступы построек, процент застройки, коэффициент использования участка) значений, установленных статьями 44.1 – 44.6 настоящих Правил применительно к соответствующим зонам.</text:p>
      <text:p text:style-name="P37">Отношения по поводу самовольного занятия земельных участков, самовольного строительства, использования самовольно занятых земельных участков и самовольных построек регулируются гражданским и земельным законодательством.</text:p>
      <text:list xml:id="list33604195" text:continue-numbering="true" text:style-name="WW8Num26">
        <text:list-item>
          <text:p text:style-name="P87">Правовым актом главы <text:s/>Кадыйского муниципального района может быть придан статус несоответствия производственным и иным объектам, чьи санитарно-защитные зоны распространяются за пределы территориальной зоны расположения этих объектов (согласно карте градостроительного зонирования, статья 42) и функционирование которых наносит несоразмерный ущерб владельцам соседних объектов недвижимости, то есть значительно снижается стоимость этих объектов.</text:p>
        </text:list-item>
        <text:list-item>
          <text:p text:style-name="P87"/>
        </text:list-item>
      </text:list>
      <text:h text:style-name="P142" text:outline-level="1" text:is-list-header="true"><text:bookmark text:name="__RefHeading__17_820841282"/>Статья 6. Использование и строительные изменения объектов недвижимости, несоответствующих Правилам.<text:bookmark-end text:name="__RefHeading__17_820841282"/></text:h>
      <text:list xml:id="list33491733" text:style-name="WW8Num29">
        <text:list-item>
          <text:p text:style-name="P88">Объекты недвижимости, поименованные в статье 5, а также ставшие несоответствующими после внесения изменений в настоящие Правила, могут существовать и использоваться без установления срока их приведения в соответствие с настоящими Правилами.</text:p>
        </text:list-item>
      </text:list>
      <text:p text:style-name="P37"><text:soft-page-break/>Исключения составляют те несоответствующие одновременно и настоящим Правилам, и обязательным требованиям безопасности объекты недвижимости, существование и использование которых опасно для жизни и здоровья людей, а также опасно для природной среды. Применительно к этим объектам в соответствии с федеральными законами может быть наложен запрет на продолжение их использования.</text:p>
      <text:list xml:id="list33601682" text:continue-numbering="true" text:style-name="WW8Num29">
        <text:list-item>
          <text:p text:style-name="P88">Все изменения несоответствующих объектов, осуществляемые путем изменения видов и интенсивности их использования, строительных параметров, могут производиться только в направлении приведения их в соответствие с настоящими Правилами.</text:p>
        </text:list-item>
      </text:list>
      <text:p text:style-name="P37">Не допускается увеличивать площадь и строительный объем недвижимости, указанных в <text:s/>части 3 статьи 5 настоящих Правил. На этих объектах не допускается увеличивать объемы и интенсивность производственной деятельности без приведения используемой технологии в соответствие с требованиями безопасности – экологическими, санитарно-гигиеническими, противопожарными, гражданской обороны и предупреждения чрезвычайной ситуации, иными требованиями безопасности, устанавливаемые техническими регламентами (а до их принятия – соответствующими нормативами и стандартами безопасности).</text:p>
      <text:p text:style-name="P37">Указанные в <text:s/>части 3 статьи 5 настоящих Правил объекты недвижимости, несоответствующие настоящим Правилам по строительным параметрам (строения, затрудняющие или блокирующие возможность прохода, проезда, имеющие превышение площади и высоты по сравнению с разрешенными пределами и т.д.) поддерживаются и используются при условии, что эти действия не увеличивают степень несоответствия этих объектов настоящим Правилам. Действия по отношению к указанным объектам, выполняемые на основе разрешений на строительство, должны быть направлены на устранение несоответствия таких объектов настоящим Правилам.</text:p>
      <text:p text:style-name="P37">Несоответствующий вид использования недвижимости не может быть заменен на иной, несоответствующий вид использования.</text:p>
      <text:h text:style-name="P142" text:outline-level="1" text:is-list-header="true"><text:bookmark text:name="__RefHeading__19_820841282"/>Глава 3. Участники отношений, возникающих по поводу землепользования и застройки<text:bookmark-end text:name="__RefHeading__19_820841282"/></text:h>
      <text:h text:style-name="P142" text:outline-level="1" text:is-list-header="true"><text:bookmark text:name="__RefHeading__21_820841282"/>Статья 7. Общие положения о лицах, осуществляющих землепользование и застройку, и их действия.<text:bookmark-end text:name="__RefHeading__21_820841282"/></text:h>
      <text:list xml:id="list33513633" text:style-name="WW8Num8">
        <text:list-item>
          <text:p text:style-name="P89">В соответствии с законодательством настоящие Правила, а также принимаемые в соответствии с ними иные нормативные правовые акты Кадыйского муниципального района и Селищенского сельского поселения регулируют действия физических и юридических лиц, которые:</text:p>
        </text:list-item>
      </text:list>
      <text:p text:style-name="P12">- участвуют в торгах (конкурсах, аукционах), подготавливаемых и проводимых администрацией Кадыйского муниципального района по предоставлению прав собственности или аренды на земельные участки, подготовленные и сформированные из состава государственных, муниципальных земель, в целях нового строительства или реконструкции;</text:p>
      <text:p text:style-name="P43"><text:s text:c="6"/>- обращаются в администрацию Селищенского сельского поселения с заявлением о подготовке и предоставлении земельного участка (земельных участков) для строительства, реконструкции и могут осуществлять действия по градостроительной подготовке территории, посредством которой из состава государственных, муниципальных земель выделяются вновь образуемые участки;</text:p>
      <text:p text:style-name="P12">- <text:s/>владея земельными участками, иными объектами недвижимости, осуществляют их текущее использование, а также подготавливают проектную документацию и осуществляют в соответствии с ней строительство, реконструкцию, иные изменения недвижимости;</text:p>
      <text:p text:style-name="P43"><text:s text:c="6"/>- владея на правах собственности квартирами в многоквартирных домах, могут обеспечивать действия по определению в проектах планировки, проектах межевания границ земельных участков многоквартирных домов из состава жилых кварталов, микрорайонов;</text:p>
      <text:p text:style-name="P12"><text:s text:c="6"/>- осуществляют иные действия в области землепользования и застройки.</text:p>
      <text:list xml:id="list33597245" text:continue-numbering="true" text:style-name="WW8Num8">
        <text:list-item>
          <text:p text:style-name="P89"><text:soft-page-break/>К указанным в части 1 настоящей статьи иным действиям в области землепользования и застройки могут быть отнесены, в частности:</text:p>
        </text:list-item>
      </text:list>
      <text:p text:style-name="P12">- возведение строений (некапитальных объектов) на земельных участках, находящихся в муниципальной собственности, расположенных на землях общего пользования, не подлежащих приватизации, и передаваемых в аренду физическим и юридическим лицам (посредством торгов – аукционов, конкурсов);</text:p>
      <text:p text:style-name="P43"><text:s text:c="6"/>-переоформление одного вида ранее предоставленного права на земельные участки на другой вид права, в том числе приватизация земельных участков под приватизированными предприятиями, переоформление прав пожизненного наследуемого владения или прав бессрочного пользования на право собственности;</text:p>
      <text:p text:style-name="P12"><text:s text:c="6"/>-иные действия, связанные с подготовкой и реализацией общественных или частных интересов по землепользованию и застройке.</text:p>
      <text:list xml:id="list33606209" text:continue-numbering="true" text:style-name="WW8Num8">
        <text:list-item>
          <text:p text:style-name="P89">Разделение земельного участка на несколько земельных участков, объединение земельных участков в один земельный участок, изменение общей границы земельных участков осуществляется в соответствии с градостроительным и земельным законодательством.</text:p>
        </text:list-item>
      </text:list>
      <text:p text:style-name="P37">В случае если по инициативе правообладателей земельных участков осуществляются разделение земельного участка на несколько земельных участков (за исключением разделения земельного участка, предоставленного из состава государственных, муниципальных земель для его межевания, освоения и комплексного строительства), объединение земельных участков в один земельный участок, изменение общей границы земельных участков, не требуется подготовка документации по планировке территории, а осуществляется подготовка землеустроительной документации в порядке, предусмотренном земельным законодательством, при соблюдении следующих требований градостроительного законодательства:</text:p>
      <text:p text:style-name="P37">1) размеры образуемых земельных участков не должны превышать предельные (минимальные и (или) максимальные) размеры земельных участков, предусмотренных градостроительным регламентом соответствующей территориальной зоны;</text:p>
      <text:p text:style-name="P37">2) обязательным условием разделения земельного участка на несколько земельных участков является наличие подъездов, подходов к каждому образуемому земельному участку;</text:p>
      <text:p text:style-name="P37">3) объединение земельных участков в один земельный участок допускается только при условии, если образуемый земельный участок будет находиться в границах одной территориальной зоны.</text:p>
      <text:p text:style-name="P37">Контроль за соблюдением указанных требований осуществляет орган, уполномоченный в сфере градостроительной деятельности посредством проверки землеустроительной документации.</text:p>
      <text:list xml:id="list33598487" text:continue-numbering="true" text:style-name="WW8Num8">
        <text:list-item>
          <text:p text:style-name="P89">Лица, осуществляющие на территории Селищенского сельского поселения землепользование и застройку от имени государственных органов, выполняют требования законодательства, а также требования настоящих Правил в части соблюдения градостроительных регламентов, выполнения порядка осуществления землепользования и застройки.</text:p>
        </text:list-item>
      </text:list>
      <text:h text:style-name="P142" text:outline-level="1" text:is-list-header="true"><text:bookmark text:name="__RefHeading__23_820841282"/>Статья 8. Комиссия по подготовке проекта Правил землепользования и застройки при администрации Селищенского сельского поселения<text:bookmark-end text:name="__RefHeading__23_820841282"/></text:h>
      <text:p text:style-name="Standard"><text:bookmark text:name="__RefHeading__25_820841282"/><text:span text:style-name="T8"><text:s text:c="7"/>1. Комиссия по подготовке проекта Правил землепользования и застройки </text:span><text:span text:style-name="T8">Селищенского</text:span><text:span text:style-name="T8"> сельского поселения (далее – Комиссия) является постоянно действующим коллегиальным органом при администрации </text:span><text:span text:style-name="T8">Селищенского</text:span><text:span text:style-name="T8"> сельского поселения и формируется для обеспечения реализации настоящих Правил.</text:span> <text:s text:c="8"/><text:bookmark-end text:name="__RefHeading__25_820841282"/></text:p>
      <text:p text:style-name="Standard"><text:bookmark text:name="__RefHeading__27_820841282"/><text:s text:c="7"/>2. В состав Комиссии с правом решающего голоса входят депутаты и должностных лиц администрации <text:s/>Селищенского сельского поселения.<text:bookmark-end text:name="__RefHeading__27_820841282"/></text:p>
      <text:p text:style-name="Standard"><text:s text:c="6"/>3. Комиссия:</text:p>
      <text:p text:style-name="Standard"><text:s text:c="11"/>- обеспечивает рассмотрение заявлений о внесении изменений в Правила согласно порядку, установленному Градостроительным кодексом РФ и главой 10 настоящих Правил;</text:p>
      <text:p text:style-name="Standard"><text:soft-page-break/><text:s text:c="11"/>- обеспечивает рассмотрение заявлений о предоставлении разрешения на условно разрешённый вид использования земельного участка или объекта капитального строительства;</text:p>
      <text:p text:style-name="Standard"><text:s text:c="11"/>- обеспечивает рассмотрение заявлений о предоставлении разрешения на отклонение от предельных параметров разрешённого строительства, реконструкции объектов капитального строительства;</text:p>
      <text:p text:style-name="Standard"><text:s text:c="11"/>- организует проведение публичных слушаний в случае и порядке, определённых Градостроительным кодексом и настоящими Правилами;</text:p>
      <text:p text:style-name="Standard"><text:s text:c="11"/>- подготавливает Главам муниципального района и <text:s/>поселения заключения о результатах публичных слушаний;</text:p>
      <text:p text:style-name="Standard"><text:s text:c="11"/>- обеспечивает подготовку и публикацию информационных сообщений о проведении публичных слушаний по вопросам определённым в главе 7 настоящих Правил.</text:p>
      <text:h text:style-name="P142" text:outline-level="1" text:is-list-header="true"><text:bookmark text:name="__RefHeading__29_820841282"/><text:s text:c="11"/>Статья 9. Органы, уполномоченные регулировать и контролировать землепользование и застройку в части обеспечения применения Правил<text:bookmark-end text:name="__RefHeading__29_820841282"/></text:h>
      <text:list xml:id="list33504474" text:style-name="WW8Num36">
        <text:list-item>
          <text:p text:style-name="P90">В соответствии с законами, иными нормативными правовыми актами к органам, уполномоченным регулировать и контролировать землепользование и застройку в части соблюдения настоящих Правил относятся:</text:p>
        </text:list-item>
      </text:list>
      <text:p text:style-name="P37">1) администрация Кадыйского муниципального района (уполномоченные главой администрации <text:s/>структурные подразделения администрации Кадыйского муниципального района);</text:p>
      <text:p text:style-name="P37">2) иные уполномоченные органы.</text:p>
      <text:list xml:id="list33594919" text:continue-numbering="true" text:style-name="WW8Num36">
        <text:list-item>
          <text:p text:style-name="P90">По вопросам применения настоящих Правил органы, уполномоченные регулировать и контролировать землепользование и застройку:</text:p>
        </text:list-item>
      </text:list>
      <text:p text:style-name="P12"><text:s text:c="6"/>- по запросу Комиссии <text:s/>предоставляют заключения по вопросам, связанным с проведением публичных слушаний;</text:p>
      <text:p text:style-name="P12"><text:s text:c="12"/>- <text:s/>участвуют в регулировании и контроле землепользования и застройки в соответствии с законодательством, настоящими Правилами и на основании Положений об этих органах.</text:p>
      <text:list xml:id="list33609914" text:continue-numbering="true" text:style-name="WW8Num36">
        <text:list-item>
          <text:p text:style-name="P90">По вопросам применения настоящих Правил, в случае передачи полномочий в области градостроительной деятельности администрацией Селищенского сельского поселения администрации Кадыйского муниципального района, <text:s/>в обязанности отдела архитектуры, строительства и охраны окружающей среды (далее ОАС) входит: </text:p>
        </text:list-item>
      </text:list>
      <text:p text:style-name="P12"><text:s text:c="9"/>- участие в подготовке документов по предоставлению физическим и юридическим лицам земельных участков для использования существующих зданий, строений, сооружений, а также для строительства, реконструкции;</text:p>
      <text:p text:style-name="P12"><text:s text:c="7"/>- проверка документации по планировке территории на соответствие законодательству, настоящим Правилам;</text:p>
      <text:p text:style-name="P12"><text:s text:c="6"/>- подготовка градостроительных планов земельных участков в качестве самостоятельных документов в соответствии со статьей 22 <text:s/>настоящих Правил;</text:p>
      <text:p text:style-name="Standard"><text:bookmark text:name="__RefHeading__31_820841282"/><text:s text:c="6"/>- выдача разрешений на строительство, выдача разрешений на ввод объектов в эксплуатацию;<text:bookmark-end text:name="__RefHeading__31_820841282"/></text:p>
      <text:p text:style-name="Standard"><text:bookmark text:name="__RefHeading__33_820841282"/><text:s text:c="6"/>- предоставление по запросу Комиссии заключений, материалов для проведения публичных слушаний, а также заключений по вопросам выдачи разрешений на отклонение от предельных параметров разрешенного использования объектов недвижимости и разрешений на условно разрешенные виды использования земельных участков и объектов капитального строительства до выдачи разрешений на строительство;<text:bookmark-end text:name="__RefHeading__33_820841282"/></text:p>
      <text:p text:style-name="Standard"><text:bookmark text:name="__RefHeading__35_820841282"/><text:s text:c="6"/>- организация и ведение муниципальной информационной системы обеспечения градостроительной деятельности;<text:bookmark-end text:name="__RefHeading__35_820841282"/></text:p>
      <text:p text:style-name="Standard"><text:bookmark text:name="__RefHeading__37_820841282"/><text:s text:c="6"/>- предоставление заинтересованным лицам информации, которая содержится в Правилах и утвержденной документации по планировке территории;<text:bookmark-end text:name="__RefHeading__37_820841282"/></text:p>
      <text:p text:style-name="Standard"><text:bookmark text:name="__RefHeading__39_820841282"/><text:s text:c="6"/>- другие обязанности, выполняемые в соответствии с законодательством и Положением об ОАС.<text:bookmark-end text:name="__RefHeading__39_820841282"/></text:p>
      <text:p text:style-name="P12"><text:soft-page-break/><text:s text:c="12"/>4. <text:s/>По вопросам применения настоящих Правил в обязанности органа местного самоуправления, уполномоченного в области планирования экономики администрации Кадыйского муниципального района, входит:</text:p>
      <text:p text:style-name="P12"><text:s text:c="11"/>- организация и координация разработки проектов планов и программ развития Селищенского сельского поселения, в том числе в соответствии с настоящими Правилами;</text:p>
      <text:p text:style-name="P12"><text:s text:c="11"/>- организация обмена информацией между государственными органами кадастрового учета, государственной регистрации прав на объекты недвижимости и муниципальной информационной системой, включая информационную систему обеспечения градостроительной деятельности;</text:p>
      <text:p text:style-name="P12"><text:s text:c="13"/>- подготовка и обеспечение реализации экономических проектов, в том числе инновационных, направленных на социально – экономическое развитие поселения и обеспечение его жизнедеятельности;</text:p>
      <text:p text:style-name="P12"><text:s text:c="12"/>- разработка и реализация мер, направленных на создание благоприятного инвестиционного климата, привлечение инвестиций для развития экономики Селищенского сельского поселения;</text:p>
      <text:p text:style-name="P12"><text:s text:c="11"/>- обеспечение развития капитального строительства и реконструкции социально – бытовых объектов, объектов инженерного назначения и иных объектов на территории поселения;</text:p>
      <text:p text:style-name="P12"><text:s text:c="11"/>- разработка и обеспечение реализации муниципальных программ, строительства объектов <text:s/>местного значения;</text:p>
      <text:p text:style-name="P12"><text:s text:c="12"/>- другие обязанности, выполняемые в соответствии с законодательством и Положением об органе местного самоуправления, уполномоченного в области планирования развития экономики Кадыйского муниципального района.</text:p>
      <text:p text:style-name="P12"><text:s text:c="10"/>5. <text:s/>По вопросам применения настоящих Правил в обязанности органа местного самоуправления, уполномоченного в области управления имуществом и земельными ресурсами, входит:</text:p>
      <text:p text:style-name="P12"><text:s text:c="11"/>- предоставление по запросу Комиссии <text:s/>заключений относительно специальных согласований, иных вопросов; <text:s text:c="3"/></text:p>
      <text:p text:style-name="P12"><text:s text:c="11"/>- участие в реализации поселковой земельной политики, в том числе путем внесения предложений об изменении настоящих Правил;</text:p>
      <text:p text:style-name="P12"><text:s text:c="11"/>- обеспечение и организация проведения торгов, аукционов, конкурсов по предоставлению физическим и юридическим лицам земельных участков, предварительно подготовленных, в том числе, <text:s/>посредством планировки территории и сформированных из состава государственных, муниципальных земель;</text:p>
      <text:p text:style-name="P12"><text:s text:c="11"/>- согласование решений о предоставлении земельных участков, а также резервировании и изъятии, в том числе путем выкупа, земельных участков, иных объектов недвижимости для реализации государственных, муниципальных нужд;</text:p>
      <text:p text:style-name="P12"><text:s text:c="10"/>- другие обязанности, выполняемые в соответствии с законодательством и Положением об органе местного самоуправления, уполномоченного в области управления поселковым имуществом и земельными ресурсами.</text:p>
      <text:p text:style-name="P12"><text:s text:c="11"/>6. По вопросам применения настоящих Правил в обязанности органа местного самоуправления, уполномоченного в области ведения правовой работы, входит:</text:p>
      <text:p text:style-name="P12"><text:s text:c="12"/>- подготовка проектов нормативных актов по вопросам землепользования и застройки, <text:span text:style-name="T6"><text:s/></text:span>предложений по внесению <text:s/>изменений в Правила;</text:p>
      <text:p text:style-name="P12"><text:s text:c="12"/>- подготовка правовых заключений на проекты федеральных законов, нормативных и иных правовых актов Костромской области, органов местного самоуправления по вопросам землепользования и застройки;</text:p>
      <text:p text:style-name="P12"><text:s text:c="12"/>- обеспечение правовой информацией структурных подразделений администрации <text:s/>Кадыйского муниципального района по вопросам землепользования и застройки;</text:p>
      <text:p text:style-name="P12"><text:s text:c="12"/>- предоставление Комиссии <text:span text:style-name="T6"><text:s/></text:span><text:s/>заключений по вопросам ее деятельности;</text:p>
      <text:p text:style-name="P12"><text:soft-page-break/><text:s text:c="12"/>- другие обязанности, выполняемые в соответствии с законодательством и Положением об органе местного самоуправления, уполномоченного в области ведения правовой работы.</text:p>
      <text:h text:style-name="P142" text:outline-level="1" text:is-list-header="true"><text:bookmark text:name="__RefHeading__41_820841282"/>Глава 4. Порядок градостроительной подготовки земельных участков из состава государственных и муниципальных земель для предоставления физическим и юридическим лицам. <text:bookmark-end text:name="__RefHeading__41_820841282"/></text:h>
      <text:p text:style-name="P6">Статья 10. Принципы организации процесса градостроительной подготовки и предоставления физическим и юридическим лицам сформированных земельных участков для строительства, реконструкции</text:p>
      <text:p text:style-name="P18"/>
      <text:p text:style-name="P11"><text:s text:c="12"/>1. Градостроительная подготовка земельных участков – действия, осуществляемые в соответствии с градостроительным законодательством, применительно к:</text:p>
      <text:p text:style-name="P11"><text:s text:c="12"/>1) неразделённым на земельные участки государственным и муниципальным землям, территориям посредством подготовка документации по планировке территории (проектов планировки, проектов межевания), результатом которых являются градостроительные планы земельных участков, используемые для проведения землеустроительных работ, принятия решений о предоставлении сформированных земельных участков физическим и юридическим лицам, подготовки проектной документации;</text:p>
      <text:p text:style-name="P11"><text:s text:c="10"/>2) ранее сформированным, принадлежащим физическим и юридическим лицам земельным участкам путём подготовки градостроительных планов земельных участков (как самостоятельных документов – без подготовки документации по планировке территории) с установлением в соответствии с частями 3.4 статьи 44 Градостроительного кодекса Российской Федерации характеристик (за исключением ранее установленных границ земельных участков) с использованием таких планов для подготовки проектной документации.</text:p>
      <text:p text:style-name="P11"><text:s text:c="10"/>2. <text:s/>Приобретение физическими и юридическими лицами прав на земельные участки осуществляется в соответствии с нормами:</text:p>
      <text:p text:style-name="P11"><text:s text:c="10"/>- гражданского законодательства – в случаях, когда указанные права приобретаются одним физическим, юридическим лицом у другого физического, юридического лица;</text:p>
      <text:p text:style-name="P11"><text:s text:c="10"/>- земельного законодательства – в случаях, когда указанные права приобретаются физическим и юридическим лицами на земельные участки, подготовленные и сформированные из состава государственных или муниципальных земель, уполномоченными государственными, муниципальными органами.</text:p>
      <text:p text:style-name="P11"><text:s text:c="11"/>3. Порядок градостроительной подготовки и предоставления физическим и юридическим лицам земельных участков, сформированных из состава государственных или муниципальных земель, определяется в соответствии с градостроительным, земельным и жилищным законодательством, настоящими Правилами, также принимаемыми в соответствии с настоящими Правилами иными нормативными правовыми актами органов местного самоуправления.</text:p>
      <text:p text:style-name="P11"><text:s text:c="11"/>4. Не допускается осуществлять градостроительную подготовку и распоряжение земельными участками без учёта прав собственности смежно расположенных зданий, строений, сооружений (их частей, включая квартиры), которые на момент выполнения указанных действий не воспользовались принадлежащими им правами на выделение земельных участков и оформление прав на земельные участки, необходимые для использования этих зданий, строений, сооружений, включая многоквартирные дома.</text:p>
      <text:p text:style-name="P11"><text:s text:c="10"/>Указанные права в обязательном порядке учитываются путём выполнения действий по планировке территории, осуществляемых в соответствии с градостроительным законодательством и в порядке, определённом настоящими Правилами. </text:p>
      <text:p text:style-name="P12"><text:s text:c="12"/>5. В соответствии с пунктом 10 статьи 3 Федерального закона «О введении в действие Земельного кодекса Российской Федерации» распоряжение земельными участками, указанными в статье 3.1 данного Федерального закона осуществляется после регистрации прав собственности на них, если законодательством не предусмотрено иное. Отсутствие го<text:soft-page-break/>сударственной регистрации собственности на земельные участки, <text:s/>государственная собственность на которые не разграничена, не является препятствием для осуществления распоряжения ими.</text:p>
      <text:p text:style-name="P12"><text:s text:c="12"/>Распоряжение земельными участками, государственная собственность на которые не разграничена, осуществляется органами местного самоуправления муниципальных районов, городских округов, если иное не предусмотрено законодательством Российской Федерации об автомобильных дорогах и о дорожной деятельности.</text:p>
      <text:p text:style-name="P12"><text:s text:c="12"/>6. Для строительства, реконструкции и иных целей могут предоставляться на правах собственности, аренды, постоянного (бессрочного) пользования свободные от прав третьих лиц земельные участки, сформированные из состава земель, государственной, муниципальной собственности, которые согласно земельному законодательству не изъяты из оборота.</text:p>
      <text:p text:style-name="P12"><text:s text:c="13"/>7. Из состава государственных, муниципальных земель физическим и юридическим лицам могут предоставляться только сформированные земельные участки. </text:p>
      <text:p text:style-name="P12"><text:s text:c="13"/>8. Факт того, что земельный участок, находящийся в государственной или муниципальной собственности, подготовлен согласно требованиям градостроительного законодательства и сформирован согласно требованиям земельного законодательства и на него могут быть предоставлены права физическим и юридическим лицам, определяется одновременным наличием:</text:p>
      <text:p text:style-name="P12"><text:s text:c="12"/>- градостроительного плана земельного участка, подготовленного по установленной форме на основании градостроительного зонирования, в том числе включаемых в состав градостроительного плана земельного участка технических условий подключения к сетям инженерно – технического обеспечения – в случаях, когда строительство, реконструкция <text:s/>объектов и их эксплуатация не могут быть обеспечены без такого подключения;</text:p>
      <text:p text:style-name="P12"><text:s text:c="13"/>- кадастрового паспорта земельного участка, подготовленного и удостоверенного в соответствии с законодательством о государственном кадастровом учете земельных участков, выданного органу местного самоуправления Кадыйского муниципального района.</text:p>
      <text:p text:style-name="P37">Копии указанных и иных документов комплектуются в виде пакета документов, который предоставляется лицам, заинтересованным в приобретении прав на сформированные из состава государственных, муниципальных земель земельные участки путем участия в торгах, проводимых администрацией Кадыйского муниципального района в установленном в соответствии с земельным законодательством порядке.</text:p>
      <text:p text:style-name="P12"><text:s text:c="13"/>9. Действия по градостроительной подготовке и формированию из состава государственных, муниципальных земель земельных участков включают две стадии:</text:p>
      <text:p text:style-name="P37">1) выделение земельных участков посредством планировки территории, осуществляемой в соответствии с градостроительным законодательством, настоящими Правилами (статьи 21, 22), иными нормативными правовыми актами Кадыйского муниципального района;</text:p>
      <text:p text:style-name="P37">2) формирование земельных участков посредством землеустроительных работ, осуществляемых в соответствии с земельным законодательством.</text:p>
      <text:p text:style-name="P12"><text:s text:c="12"/>10. Результатом первой стадии действий, связанных с выделением земельных участков посредством планировки территории, являются градостроительные планы земельных участков и входящие в состав таких планов заключения о технических условиях подключения к внеплощадочным сетям инженерно – технического обеспечения (в случаях, когда необходимо обеспечить такое подключение).</text:p>
      <text:p text:style-name="P37">Порядок действий по планировке территории, включая выделение земельных участков, определяется градостроительным законодательством и в соответствии со статьями 21, 22 настоящих Правил.</text:p>
      <text:p text:style-name="P37">Содержание градостроительных планов земельных участков определяется Градостроительным кодексом Российской Федерации, в соответствии с которым форма градостроительного плана земельного участка устанавливается Правительством Российской Федерации.</text:p>
      <text:p text:style-name="P37"><text:soft-page-break/>Утвержденный главой администрации Кадыйского муниципального района градостроительный план земельного участка является основанием для проведения землеустроительных работ в части выноса границ земельного участка на местность.</text:p>
      <text:p text:style-name="P37">Утвержденные главой администрации Кадыйского муниципального района градостроительные планы земельных участков являются основанием для подготовки проектной документации и получения разрешения на строительство в порядке, определенном градостроительным законодательством и в соответствии с ним – статьями 32, 33 настоящих Правил.</text:p>
      <text:p text:style-name="P37">Порядок подготовки и предоставления технических условий подключения к внеплощадочным сетям инженерно – технического обеспечения определяется в соответствии с законодательством статьей 20 настоящих Правил, иными нормативными правовыми актами органов местного самоуправления Кадыйского муниципального района.</text:p>
      <text:p text:style-name="P12"><text:s text:c="13"/>11. Результатом второй стадии действий, связанных с формированием из состава государственных, муниципальных земель земельных участков посредством землеустроительных работ, являются подготавливаемые по установленной форме кадастровые паспорта земельных участков.</text:p>
      <text:p text:style-name="P12"><text:s text:c="13"/>12. Земельные участки из состава государственных и муниципальных земель подготавливаются для предоставления физическим и юридическим лицам по инициативе и за счет средств <text:s/>администрации Кадыйского муниципального района либо администрации Селищенского сельского поселения.</text:p>
      <text:h text:style-name="P142" text:outline-level="1" text:is-list-header="true"><text:bookmark text:name="__RefHeading__43_820841282"/>Статья 11. Виды процедур градостроительной подготовки земельных участков<text:bookmark-end text:name="__RefHeading__43_820841282"/></text:h>
      <text:p text:style-name="P37">Земельные участки подготавливаются и формируются по процедурам, установленным градостроительным, земельным законодательствами, настоящими Правилами, иными нормативными правовыми актами органов местного самоуправления Кадыйского муниципального района применительно к случаям:</text:p>
      <text:p text:style-name="P37">1) градостроительной подготовки свободных от прав третьих лиц земельных участков в существующей застройке для строительства по инициативе заявителей, администрации Селищенского сельского поселения и Кадыйского муниципального района – в порядке, определенном статьями 12, 13 настоящих Правил;</text:p>
      <text:p text:style-name="P37">2) градостроительной подготовки земельных участков на застроенных территориях, обремененных правами третьих лиц::</text:p>
      <text:p text:style-name="P37">- для осуществления реконструкции по инициативе собственников объектов недвижимости, заявителей, администрации Селищенского сельского поселения - в порядке, определенном статьями 14, 15 настоящих Правил;</text:p>
      <text:p text:style-name="P37">- для формирования земельных участков многоквартирных домов на неразделенных на земельные участки территориях по инициативе собственников жилых помещений, администрации Селищенского сельского поселения – в порядке, определенном статьей 18 настоящих Правил<text:span text:style-name="T5">.</text:span></text:p>
      <text:p text:style-name="P37">3) <text:s/>градостроительной подготовки земельных участков на незастроенных и свободных от прав третьих лиц территориях для их комплексного освоения и строительства по инициативе заявителей, администрации Селищенского сельского поселения и Кадыйского муниципального района – <text:s text:c="2"/>в порядке, определенном статьями 16, 17 настоящих Правил.</text:p>
      <text:p text:style-name="P37">4) градостроительной подготовки земельных участков из состава земель общего пользования для предоставления на правах аренды в целях возведения сооружений, предназначенных для обслуживания населения – в порядке, определенном статьей 19 настоящих Правил.</text:p>
      <text:h text:style-name="P142" text:outline-level="1" text:is-list-header="true"><text:bookmark text:name="__RefHeading__45_820841282"/><text:soft-page-break/>Статья 12. Градостроительная подготовка свободных от прав третьих лиц земельных участков в существующей застройке для строительства по инициативе заявителей<text:bookmark-end text:name="__RefHeading__45_820841282"/></text:h>
      <text:list xml:id="list33510853" text:style-name="WW8Num31">
        <text:list-item>
          <text:p text:style-name="P91">Лица, заинтересованные в проведении за их счет работ по выявлению в существующей застройке и градостроительной подготовке земельных участков, свободных от прав третьих лиц и последующем предоставлении для строительства сформированных земельных участков имеют право обратиться в администрацию Селищенского сельского поселения с соответствующим заявлением.</text:p>
        </text:list-item>
      </text:list>
      <text:p text:style-name="P37">Заявление составляется в произвольной форме, если иное не установлено правовым актом администрации Кадыйского муниципального района.</text:p>
      <text:p text:style-name="P37">В прилагаемых к заявлению материалах:</text:p>
      <text:p text:style-name="P37">- указывается расположение территории, в пределах которой заявитель предлагает осуществить действия по выделению земельного участка (в том числе в виде соответствующей схемы с обозначением предлагаемого для градостроительной подготовки земельного участка);</text:p>
      <text:p text:style-name="P37">- указываются инвестиционно-строительные <text:s/>намерения заявителя, которые не должны противоречить градостроительным регламентам, установленным настоящими Правилами применительно к территориальной зоне расположения планируемого к подготовке земельного участка; </text:p>
      <text:list xml:id="list33599596" text:continue-numbering="true" text:style-name="WW8Num31">
        <text:list-item>
          <text:p text:style-name="P91">Заявление регистрируется в день его поступления и администрация Селищенского сельского поселения подготавливает и направляет заявителю заключение, которое должно содержать:</text:p>
        </text:list-item>
      </text:list>
      <text:p text:style-name="P37">1) мотивированное определение возможности или невозможности выделения запрашиваемого земельного участка;</text:p>
      <text:p text:style-name="P37">2) в случае возможности выделения запрашиваемого земельного участка:</text:p>
      <text:p text:style-name="P44">а) решение о способе действий по планировке территории посредством подготовки: проекта межевания – в случае, когда границы запрашиваемого земельного участка могут быть определены без установления или изменения красных линий планировочного элемента (квартала, микрорайона), где такой участок располагается; проекта планировки с проектом межевания в составе проекта планировки – в иных случаях; </text:p>
      <text:p text:style-name="P44">б) предложение заявителю обеспечить за его счет подготовку исходной документации, необходимой для проведения работ по выделению земельного участка, и на основе этой информации подготовку, согласование, обсуждение и утверждение в установленном порядке документации по планировке территории.</text:p>
      <text:p text:style-name="P37">В заключении должно содержаться также указание о том, что риски недостижения результата – получение свободного от прав третьих лиц, сформированного и подготовленного для предоставления земельного участка, лежат на стороне заявителя.</text:p>
      <text:list xml:id="list33596945" text:continue-numbering="true" text:style-name="WW8Num31">
        <text:list-item>
          <text:p text:style-name="P91">Заявитель может обеспечить подготовку исходной документации, указанной в части 2 настоящей статьи, путем:</text:p>
        </text:list-item>
      </text:list>
      <text:p text:style-name="P12"><text:s text:c="8"/>- самостоятельных действий, если законодательством не определено иное;</text:p>
      <text:p text:style-name="P12"><text:s text:c="8"/>- заключения договоров об оказании услуг по подготовке исходной информации с организациями, которые в соответствии с законодательством могут выполнять работы, указанные в части 4 настоящей статьи.</text:p>
      <text:p text:style-name="P37">По результатам работ по подготовке исходной информации, подрядчик (подрядчики) предоставляет (предоставляют) заявителю (техническому заказчику):</text:p>
      <text:p text:style-name="P37">1) топографическую подоснову территории, на которой предполагается выделить земельный участок посредством действий по планировке территории, в масштабе 1: 500 или ином масштабе, определенном ОАС;</text:p>
      <text:p text:style-name="P37">2) отраженную на топографической подоснове информацию о субъектах прав, видах прав и границах прав на земельные участки и иные объекты недвижимости, расположенные на подлежащей планировке территории, полученную подрядчиком в установленном законодательством порядке от органов, организаций, осуществляющих государственный кадастро<text:soft-page-break/>вый учет объектов недвижимости и государственную регистрацию прав на объекты недвижимости и сделок с ними;</text:p>
      <text:p text:style-name="P37">3) отраженную на топографической подоснове информацию о наличии, характеристиках и перспективах развития сетей и объектов инженерно – технического обеспечения, полученную подрядчиком от организаций, ответственных за содержание систем инженерно – технического обеспечения;</text:p>
      <text:p text:style-name="P37">4) иную информацию, необходимую для проведения работ по выделению запрашиваемого земельного участка посредством планировки территории.</text:p>
      <text:p text:style-name="P37">В случае возмездного предоставления информации, стоимость исходной информации, получаемой от соответствующих органов, организаций, включается в стоимость работ, проводимых по договору с заявителем (техническим заказчиком).</text:p>
      <text:list xml:id="list33609256" text:continue-numbering="true" text:style-name="WW8Num31">
        <text:list-item>
          <text:p text:style-name="P91">Заявитель (технический заказчик), обеспечивший подготовку исходной информации, имеет право заключить с организацией, которая в соответствии с законодательством имеет право на проведение работ по планировке территории, договор о выполнении работ по планировке территории (о подготовке проекта градостроительного плана земельного участка, разрабатываемого в составе проекта планировки или проекта межевания – в соответствии с заключением ОАС, принятом в порядке, определенном частью 2 настоящей статьи).</text:p>
        </text:list-item>
      </text:list>
      <text:p text:style-name="P12"><text:s text:c="12"/>Проект градостроительного плана земельного участка, подготовленного в составе проекта планировки или проекта межевания подлежит согласованию с правообладателями смежно-расположенных земельных участков, иных объектов недвижимости посредством публичного слушания, проводимого в порядке, определённом статьёй 27 настоящих Правил.</text:p>
      <text:list xml:id="list33602875" text:continue-numbering="true" text:style-name="WW8Num31">
        <text:list-item>
          <text:p text:style-name="P91">На основании решения администрации Кадыйского муниципального района или Селищенского сельского поселения заявитель осуществляет подготовку документации по планировке территории.</text:p>
        </text:list-item>
      </text:list>
      <text:p text:style-name="P37">6. Проект градостроительного плана земельного участка подлежит согласованию с правообладателями смежно-расположенных земельных участков, иных объектов недвижимости посредством публичных слушаний, проводимых в порядке, определенном статьей 25 настоящих Правил.</text:p>
      <text:p text:style-name="P12"><text:s text:c="12"/>7. По завершении действий, указанных в части 6 настоящей статьи, ОАС подготавливает и направляет Главе администрации Селищенского сельского поселения комплект документов и заключение:</text:p>
      <text:p text:style-name="P12"><text:s text:c="12"/>- о соответствии представленной документации <text:s/>и проекта <text:s/>градостроительного плана установленным требованиям нормативно- правовых актов, нормативно – технической документами и при этом не ущемляют прав третьих лиц;</text:p>
      <text:p text:style-name="P12"><text:s text:c="13"/>-материалы публичных слушаний, включая рекомендации Комиссии.</text:p>
      <text:p text:style-name="P37">Глава администрации Селищенского сельского поселения <text:s/>принимает нормативный правовой акт, содержащий решение об утверждении документации по планировке территории и градостроительного плана земельного участка, (градостроительных планов земельных участков) в составе такой документации, либо решение об отказе в утверждении такой документации. </text:p>
      <text:p text:style-name="P12"><text:s text:c="13"/>8. Уполномоченный орган администрации Кадыйского муниципального района в соответствии с законодательством, статьей 24 настоящих Правил, иными нормативными правовыми актами органов местного самоуправления Кадыйского муниципального района обеспечивает:</text:p>
      <text:p text:style-name="P12">- подготовку пакета документов, необходимых для проведения торгов, включая обеспечение работ по определению начальной цены земельного участка или начальном размере арендной платы;</text:p>
      <text:p text:style-name="P12">- проведение торгов;</text:p>
      <text:p text:style-name="P12">- заключение договора купли – продажи земельного участка, или договора аренды земельного участка с победителем торгов.</text:p>
      <text:p text:style-name="P12"><text:soft-page-break/><text:s text:c="13"/>9. Заявитель, инициировавший градостроительную подготовку земельного участка, принимает участие в торгах на общих основаниях.</text:p>
      <text:p text:style-name="P37">В случае, если указанный заявитель не стал участником торгов, или не стал победителем торгов, то ему компенсируются понесенные затраты на обеспечение работ по градостроительной подготовке и формированию земельного участка. Указанные затраты компенсируются из средств, направляемых в бюджет Кадыйского муниципального района победителем торгов, в течение одного месяца со дня поступления таких средств.</text:p>
      <text:p text:style-name="P37">Порядок компенсации затрат заявителей, инициировавших градостроительную подготовку земельных участков в случаях, когда такие заявители не стали участниками торгов, или не стали победителями торгов, устанавливается нормативным правовым актом, утверждаемым главой администрации Кадыйского муниципального района.</text:p>
      <text:p text:style-name="P12"><text:s text:c="12"/>10. На основании протокола о результатах торгов уполномоченный орган администрации Кадыйского муниципального района заключает с победителем торгов договор купли – продажи земельного участка, или договор аренды земельного участка.</text:p>
      <text:p text:style-name="P37">Заключение договора должно состояться в срок не позднее 5 дней со дня подписания протокола о результатах торгов.</text:p>
      <text:p text:style-name="P37">Примерные формы договоров купли – продажи, аренды земельных участков, предоставляемых по результатам торгов, утверждаются главой администрации Кадыйского муниципального района.</text:p>
      <text:p text:style-name="P12"><text:s text:c="12"/>11. Победитель торгов, которому предоставлены права на сформированный земельный участок, в соответствии с законодательством, статьями 32 – 35 настоящих Правил, а также градостроительным планом земельного участка обеспечивает подготовку проектной документации, получение разрешения на строительство, получение разрешения на ввод построенного объекта в эксплуатацию, регистрацию права собственности на построенный объект.</text:p>
      <text:p text:style-name="P12"><text:s text:c="11"/>12. Предоставление земельного участка, с предварительным согласованием места размещения, осуществляется в порядке ст. 31 Земельного кодекса Российской Федерации.</text:p>
      <text:h text:style-name="P142" text:outline-level="1" text:is-list-header="true"><text:bookmark text:name="__RefHeading__47_820841282"/>Статья 13. Градостроительная подготовка свободных от прав третьих лиц земельных участков в существующей застройке для строительства по инициативе администрации Селищенского сельского поселения<text:bookmark-end text:name="__RefHeading__47_820841282"/></text:h>
      <text:list xml:id="list33514159" text:style-name="WW8Num25">
        <text:list-item>
          <text:p text:style-name="P92">Администрация Кадыйского муниципального района и Селищенского сельского поселения обладают правом инициативы организации, обеспечения и осуществления работ по градостроительной подготовке и формированию свободных от прав третьих лиц земельных участков в существующей застройке для предоставления физическим и юридическим лицам в целях строительства.</text:p>
        </text:list-item>
        <text:list-item>
          <text:p text:style-name="P92">Указанные в пункте 1 настоящей статьи работы;</text:p>
        </text:list-item>
      </text:list>
      <text:p text:style-name="P12"><text:s text:c="12"/>- <text:s/>оплачиваются из средств <text:s/>бюджета Кадыйского муниципального района либо администрации Селищенского сельского поселения, а их стоимость включается как составная часть в начальную цену сформированных земельных участков (или учитывается при определении начального размера арендной платы), предоставляемых на торгах физическим и юридическим лицам для строительства;</text:p>
      <text:p text:style-name="P12"><text:s text:c="12"/>- выполняются по договорам администрации с физическими и юридическими лицами, которые в соответствии с законодательством обладают правами на выполнение работ по планировке территории.</text:p>
      <text:p text:style-name="P37">Право на заключение договора по планировке территории приобретают победители конкурса на право выполнения муниципального заказа, проводимого в соответствии с законодательством.</text:p>
      <text:list xml:id="list33612459" text:continue-numbering="true" text:style-name="WW8Num25">
        <text:list-item>
          <text:p text:style-name="P92">Неотъемлемым приложением к договору, заключаемым между администрацией муниципального района либо Селищенского сельского поселения и победителем конкурса на выполнение работ по планировке территории является:</text:p>
        </text:list-item>
      </text:list>
      <text:p text:style-name="P12"><text:soft-page-break/><text:s text:c="13"/>- решение администрации Кадыйского муниципального района либо Селищенского сельского поселения о способе действий по планировке территории – посредством подготовки проекта планировки или проекта межевания</text:p>
      <text:p text:style-name="P12"><text:s text:c="12"/>- задание на выполнение работ по планировке соответствующей территории;</text:p>
      <text:p text:style-name="P12"><text:s text:c="12"/>- исходные данные в составе, определенном частью 4 статьи 12 настоящих Правил, передаваемые ОАС подрядчику по договору.</text:p>
      <text:list xml:id="list33611866" text:continue-numbering="true" text:style-name="WW8Num25">
        <text:list-item>
          <text:p text:style-name="P92">Подрядчик по договору на выполнение работ по планировке территории:</text:p>
        </text:list-item>
      </text:list>
      <text:p text:style-name="P12"><text:s text:c="13"/>- получает согласование администрации муниципального района подготовленного в составе документации по планировке территории проекта градостроительного плана земельного участка;</text:p>
      <text:p text:style-name="P12"><text:s text:c="13"/>- совместно с администрацией Селищенского сельского поселения <text:s/>обеспечивает согласование документации по планировке территории и проекта градостроительного плана земельного участка в ее составе, а также участвует в проводимых Комиссией <text:s/>публичных слушаниях по предметам обсуждения и в порядке, которые определены законодательством <text:s/>и в соответствии с ним – настоящими Правилами;</text:p>
      <text:p text:style-name="P12"><text:s text:c="11"/>5. Уполномоченный орган</text:p>
      <text:p text:style-name="P12"><text:s text:c="12"/>- направляет Главе <text:s/>акт приемки работ в случае соответствия содержания, объема и качества работ условиям договора;</text:p>
      <text:p text:style-name="P12"><text:s text:c="12"/>- направляет Главе <text:s/>заключение о результатах проведенных работ; подготовленный проект градостроительного плана земельного участка, а также документы, свидетельствующие о том, что проект градостроительного плана земельного участка подготовлен с соблюдением необходимых требований, установленных нормативными правовыми актами, нормативно – техническими документами и при этом не ущемляются права третьих лиц.</text:p>
      <text:p text:style-name="P12"><text:s text:c="10"/>6. Глава <text:s/>Кадыйского муниципального района <text:s/>либо Селищенского сельского поселения утверждает своим решением документацию по планировке территории и градостроительный план земельного участка (градостроительные планы земельных участков) в составе такой документации, либо принимает решение об отказе в утверждении такой документации и направлении ее на доработку. <text:s/>Решение об утверждении документации по планировке территории должно содержать положения:</text:p>
      <text:p text:style-name="P12"><text:s text:c="11"/>- о проведении на основании утвержденного градостроительного плана земельного участка землеустроительных работ, обеспечении государственного кадастрового учета сформированного земельного участка с определением уполномоченного органа, ответственного за обеспечение проведения указанных работ и предельного срока на их выполнение;</text:p>
      <text:p text:style-name="P12"><text:s text:c="10"/>7.Уполномоченный орган администрации Кадыйского муниципального района в соответствии с земельным законодательством, статьями 23, 24 настоящих Правил, иными нормативными правовыми актами обеспечивает формирование земельного участка на основе проекта планировки.</text:p>
      <text:p text:style-name="P12"/>
      <text:h text:style-name="P142" text:outline-level="1" text:is-list-header="true"><text:bookmark text:name="__RefHeading__49_820841282"/>Статья 14. Градостроительная подготовка земельных участков на застроенных территориях для осуществления реконструкции по инициативе собственников объектов недвижимости<text:bookmark-end text:name="__RefHeading__49_820841282"/></text:h>
      <text:list xml:id="list33507785" text:style-name="WW8Num23">
        <text:list-item>
          <text:p text:style-name="P93">В соответствии с законодательством правом осуществлять реконструкцию обладают только собственники объектов недвижимости – зданий, сооружений, строений, обладающие зарегистрированными правами на земельные участки на правах собственности, общей долевой собственности, аренды, постоянного бессрочного пользования, пожизненного наследуемого владения.</text:p>
        </text:list-item>
        <text:list-item>
          <text:p text:style-name="P93">Собственники объектов недвижимости, указанные в части 1 настоящей статьи, могут проявлять инициативу по градостроительной подготовке земельных участков на застроенных территориях путем:</text:p>
        </text:list-item>
      </text:list>
      <text:p text:style-name="P12"><text:s text:c="13"/>-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text:soft-page-break/>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text:p>
      <text:p text:style-name="P12"><text:s text:c="14"/>- направления в порядке, определенном частью 17 статьи 46 Градостроительного кодекса Российской Федерации заявления о подготовке градостроительного плана земельного участка.</text:p>
      <text:list xml:id="list33612681" text:continue-numbering="true" text:style-name="WW8Num23">
        <text:list-item>
          <text:p text:style-name="P93">Собственники объектов недвижимости, обладающие зарегистрированными в установленном порядке правами на один земельный участок, осуществляют реконструкцию (изменения, преобразования) принадлежащих им объектов недвижимости <text:s/>без изменения границ земельного участка в соответствии с градостроительным планом, на основании утвержденной проектной документации в порядке, определенном в соответствии с законодательством статьями 32 – 35 настоящих Правил.</text:p>
        </text:list-item>
      </text:list>
      <text:p text:style-name="P37">Собственники объектов недвижимости, обладающие зарегистрированными в установленном порядке правами на несколько смежно-расположенных земельных участков, обладают правами осуществлять реконструкцию (изменения, преобразования) принадлежащих им объектов недвижимости:</text:p>
      <text:p text:style-name="P37">а) на каждом земельном участке последовательно или одновременно без изменения границ земельных участков, в соответствии с градостроительными планами земельных участков на основании утвержденной проектной документации в порядке, определенном в соответствии с законодательством статьями 32 – 35 настоящих Правил;</text:p>
      <text:p text:style-name="P37">б) на всех земельных участках последовательно или одновременно с изменениями границ земельных участков (в том числе путём их объединения, разделения) при условии: а) получения утверждённых градостроительных планов земельных участков главой администрации Селищенского сельского поселения; б) осуществления реконструкции на основании проектной документации, подготовленной в соответствии с утвержденным градостроительным планом соответствующего земельного участка. <text:s/></text:p>
      <text:h text:style-name="P142" text:outline-level="1" text:is-list-header="true"><text:bookmark text:name="__RefHeading__51_820841282"/>Статья 15. Градостроительная подготовка земельных участков на застроенных территориях для осуществления реконструкции по инициативе лиц, не владеющих объектами недвижимости на соответствующих территориях, органов местного самоуправления Селищенского сельского поселения.<text:bookmark-end text:name="__RefHeading__51_820841282"/></text:h>
      <text:p text:style-name="P11"><text:s text:c="11"/>1. Порядок развития застроенных территорий установлен статьями 46.1-46.3 Градостроительного кодекса Российской Федерации.</text:p>
      <text:p text:style-name="P12"><text:s text:c="11"/>2 Лица, не владеющие объектами недвижимости на соответствующих территориях, могут проявить инициативу по градостроительной подготовке земельных участков на застроенных территориях, путем подготовки и предоставления в установленном порядке предложений о внесении изменений в настоящие Правила, в части состава и содержания градостроительных регламентов применительно к территориальным зонам, в пределах которых располагается территория, предлагаемая для осуществления реконструкции, в том числе, в форме проектов планировки соответствующей территории в соответствии с Градостроительным кодексом.</text:p>
      <text:list xml:id="list33608375" text:continue-list="list33601682" text:style-name="WW8Num29">
        <text:list-item>
          <text:p text:style-name="P88">Органы местного самоуправления Селищенского сельского поселения могут проявить инициативу по градостроительной подготовке земельных участков на застроенных территориях путем:</text:p>
        </text:list-item>
      </text:list>
      <text:p text:style-name="P12"><text:s text:c="12"/>- выполнения действий в ответ на инициативу собственников объектов недвижимости, а также лиц, не владеющих объектами недвижимости на соответствующих территориях<text:span text:style-name="T5">;</text:span></text:p>
      <text:p text:style-name="P17"><text:s text:c="12"/>- реализации самостоятельной инициативы.</text:p>
      <text:p text:style-name="P45">Инициатива органов местного самоуправления Селищенского сельского поселения по реконструкции территорий может осуществляться на основе соответствующей программы (плана), подготовленного в соответствии с генеральным планом поселения, настоящими Правилами.</text:p>
      <text:list xml:id="list33591982" text:continue-numbering="true" text:style-name="WW8Num29">
        <text:list-item>
          <text:p text:style-name="P88"><text:soft-page-break/>Развитие застроенных территорий осуществляется в границах элемента планировочной структуры (квартала, микрорайона) или его части (частей), в границах смежных элементов планировочной структуры или их частей.</text:p>
        </text:list-item>
        <text:list-item>
          <text:p text:style-name="P88">Решение о развитии застроенной территории принимается органом местного самоуправления по инициативе органа государственной власти субъекта Российской Федерации, органа местного самоуправления, физических или юридических лиц при наличии градостроительного регламента, а также местных нормативов градостроительного проектирования (при их отсутствии – утверждённых органом местного самоуправления расчётных показателей обеспечения такой территории объектами социального и коммунально – бытового назначения, объектами инженерной инфраструктуры).</text:p>
        </text:list-item>
        <text:list-item>
          <text:p text:style-name="P110">Решение о развитии застроенной территории может быть принято, если на такой территории расположены:</text:p>
        </text:list-item>
      </text:list>
      <text:list xml:id="list33493137" text:style-name="WW8Num28">
        <text:list-item>
          <text:p text:style-name="P72">многоквартирные дома, признанные в установленном Правительством Российской Федерации порядке аварийными и подлежащими сносу;</text:p>
        </text:list-item>
        <text:list-item>
          <text:p text:style-name="P74">многоквартирные дома, снос, реконструкция которых планируется на основании муниципальных адресных программ, утверждённых представительным органом местного самоуправления.</text:p>
        </text:list-item>
      </text:list>
      <text:p text:style-name="P12"><text:s text:c="12"/>7. На застроенной территории, в отношении которой принято решение о развитии, могут быть расположены иные объекты капитального строительства, вид разрешенного использования и предельные параметры которых не соответствуют градостроительному регламенту, установленному настоящими Правилами.</text:p>
      <text:p text:style-name="P12"><text:s text:c="11"/>8. На застроенной территории, в отношении которой принято решение о развитии, не могут быть расположены иные объекты капитального строительства, за исключением указанных в частях 6 и 7 настоящей статьи.</text:p>
      <text:p text:style-name="P12"><text:s text:c="11"/>9. В решении о развитии застроенной территории должны быть определены ее местоположение и площадь, перечень адресов зданий, строений, сооружений, подлежащих сносу, реконструкции.</text:p>
      <text:p text:style-name="P12"><text:s text:c="10"/>10. Развитие застроенных территорий осуществляется на основании договора о развитии застроенной территории в соответствии со статьей 46.2 Градостроительного кодекса Российской Федерации.</text:p>
      <text:p text:style-name="P12"><text:s text:c="10"/>11. Предоставление для строительства в границах территории, в отношении которой принято решение о развитии, земельных участков, которые находятся в муниципальной собственности или государственная собственность на которые на разграничена и которые не предоставлены в пользование и во владение гражданам и юридическим лицам, осуществляется лицу, с которым органом местного самоуправления заключён договор о развитии застроенной территории, без проведения торгов в соответствии с земельным законодательством.</text:p>
      <text:p text:style-name="P12"><text:s text:c="9"/>12. Договор заключается органом местного самоуправления с победителем открытого аукциона на право заключить такой договор.</text:p>
      <text:p text:style-name="P17"><text:s text:c="9"/>13. Лицо, заключившее договор о развитии застроенной территории обязано:</text:p>
      <text:p text:style-name="P12"><text:s text:c="9"/>- подготовить проект планировки застроенной территории, включая проект межевания застроенной территории, в отношении которой принято решение о развитии, в соответствии с градостроительным регламентом и местными нормативами градостроительного проектирования (при их отсутствии – в соответствии с утверждёнными органом местного самоуправления расчётными показателями обеспечения такой территории объектами социального и коммунально-бытового назначения, объектами инженерной инфраструктуры);</text:p>
      <text:p text:style-name="P12"><text:s text:c="10"/>- приобрести, а также передать в государственную или муниципальную собственность благоустроенные жилые помещения для предоставления гражданам, выселяемым из жилых помещений, предоставленных по договорам найма, договорам найма специализированного жилого помещения и расположенных на застроенной территории, в отношении которой принято решение о развитии;</text:p>
      <text:p text:style-name="P12"><text:soft-page-break/><text:s text:c="10"/>- уплатить выкупную цену за изымаемые на основании решения органа местного самоуправления, принятого в соответствии с жилищным законодательством, жилые помещения в многоквартирных домах, признанных аварийными и подлежащими сносу и расположенных на застроенной территории, в отношении которой принято решение о развитии, и земельные участки, на которых расположены такие многоквартирные дома;</text:p>
      <text:p text:style-name="P12"><text:s text:c="10"/>- осуществить строительство на застроенной территории, в отношении которой принято решение о развитии, в соответствии с утверждённым проектом планировки застроенной территории.</text:p>
      <text:p text:style-name="P12"><text:s text:c="9"/>14. Орган местного самоуправления обязан:</text:p>
      <text:p text:style-name="P12"><text:s text:c="9"/>- утвердить проект планировки застроенной территории, включая проект межевания застроенной территории, в отношении которой принято решение о развитии, в соответствии с градостроительным регламентом и местными нормативами градостроительного проектирования (при их отсутствии – в соответствии с утверждёнными органом местного самоуправления расчётными показателями обеспечения такой территории объектами социального и коммунально – бытового назначения, объектами инженерной инфраструктуры);</text:p>
      <text:p text:style-name="P12"><text:s text:c="8"/>- принять в установленном порядке решение об изъятии путём выкупа жилых помещений в многоквартирных домах, признанных аварийными и подлежащих сносу и расположенных на застроенной территории, в отношении которой было принято решение о развитии, а также земельных участков, на которых расположены такие многоквартирные дома;</text:p>
      <text:p text:style-name="P12"><text:s text:c="7"/>- предоставить указанному лицу без проведения торгов в соответствии с земельным законодательством для строительства в границах застроенной территории, в отношении которой было принято решение о развитии, земельные участки, которые находятся в муниципальной собственности или государственная собственность на которые не разграничена (если распоряжение такими земельными участками осуществляется органом местного самоуправлдения) и которые не предоставлены в пользование и (или) во владение гражданам и юридическим лицам.</text:p>
      <text:h text:style-name="P142" text:outline-level="1" text:is-list-header="true"><text:bookmark text:name="__RefHeading__53_820841282"/>Статья 16. Градостроительная подготовка земельных участков для строительства линейных объектов<text:bookmark-end text:name="__RefHeading__53_820841282"/></text:h>
      <text:p text:style-name="Standard"><text:s text:c="6"/>1. Порядок строительства линейных объектов регламентируется градостроительным и земельным законодательством Российской Федерации.</text:p>
      <text:p text:style-name="Standard"><text:s text:c="6"/>2. Выдача разрешение на строительство и ввод в эксплуатацию линейного объекта осуществляется на основании проекта планировки и проекта межевания территории в соответствии со ст. 33 настоящих Правил.</text:p>
      <text:p text:style-name="Standard"><text:s text:c="6"/>3. Предоставление градостроительного плана земельного участка для размещения линейного объекта не требуется.</text:p>
      <text:p text:style-name="Standard"><text:s text:c="6"/>4. В случае, если разработка проектной документации линейного объекта осуществлялась на основании градостроительного плана земельного участка, выданного до 20 марта 2011 года, то для выдачи разрешения на строительство и ввод объекта в эксплуатацию должен предоставляться градостроительный план земельного участка. При этом разработка проектов планировки и межевания территории </text:p>
      <text:p text:style-name="Standard"><text:s text:c="6"/>5. Истребование при выдаче разрешений на строительство и ввод объекта в эксплуатацию градостроительного плана земельного участка или проекта планировки и межевания территории осуществляется с целью проверки уполномоченным органом соответствия проектной документации объекта исходному документу, на основании которого разрабатывалась такая проектная документация.</text:p>
      <text:h text:style-name="P142" text:outline-level="1" text:is-list-header="true"><text:bookmark text:name="__RefHeading__55_820841282"/><text:soft-page-break/>Статья 17. Градостроительная подготовка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комплексного освоения в целях жилищного строительства по инициативе администрации Селищенского сельского поселения<text:bookmark-end text:name="__RefHeading__55_820841282"/></text:h>
      <text:list xml:id="list33498620" text:style-name="WW8Num34">
        <text:list-item>
          <text:p text:style-name="P94">Администрация Селищенского сельского поселения участвует в подготовке земельных участков из состава государственных, муниципальных земель на незастроенных, свободных от прав третьих лиц и не разделенных на земельные участки территориях для их обустройства внеплощадочной инженерно – технической инфраструктурой и строительства на обустроенной территории путем организации действий, осуществляемых в ответ на инициативу заявителей, предъявленную и реализуемую в порядке статьи 16 настоящих Правил;</text:p>
        </text:list-item>
        <text:list-item>
          <text:p text:style-name="P94">Администрация Селищенского сельского поселения в рамках выполнения своих полномочий и функциональных обязанностей, руководствуясь программой (планом) реализации генерального плана поселения, настоящих Правил может:</text:p>
        </text:list-item>
      </text:list>
      <text:p text:style-name="P12"><text:s text:c="12"/>- подготавливать: а) проекты планов земельных участков с предложениями по установлению красных линий, обозначающих границы вновь образуемых планировочных элементов территории (кварталов, микрорайонов), применительно к которым планируется проведение аукционов по предоставлению для комплексного освоения в целях жилищного строительства; б) комплект иных материалов и данных, предусмотренных Земельным кодексом Российской Федерации для проведения указанных аукционов;</text:p>
      <text:p text:style-name="P12"><text:s text:c="13"/>- обеспечивать подготовку комплекта материалов и данных путем заключения по результатам конкурсов на размещение муниципального заказа договоров организациями, отвечающими требованиям законодательства на проведение работ по градостроительной подготовке земельных участков.</text:p>
      <text:list xml:id="list33588021" text:continue-numbering="true" text:style-name="WW8Num34">
        <text:list-item>
          <text:p text:style-name="P94">После подготовки комплекта материалов и данных, предусмотренных Земельным кодексом Российской Федерации для проведения аукционов по предоставлению земельных участков для их комплексного освоения в целях жилищного строительства, в соответствии с законодательством осуществляются действия, предусмотренные <text:s/>статьёй 16 настоящих Правил.</text:p>
        </text:list-item>
      </text:list>
      <text:h text:style-name="P142" text:outline-level="1" text:is-list-header="true"><text:bookmark text:name="__RefHeading__57_820841282"/>Статья 18. Выделение посредством градостроительной подготовки земельных участков многоквартирных домов, иных зданий, строений, сооружений на застроенных территориях, не разделенных на земельные участки, по инициативе собственников помещений, иных объектов недвижимости, а также администрации Селищенского сельского поселения<text:bookmark-end text:name="__RefHeading__57_820841282"/></text:h>
      <text:list xml:id="list33499530" text:style-name="WW8Num4">
        <text:list-item>
          <text:list>
            <text:list-item>
              <text:list>
                <text:list-item>
                  <text:p text:style-name="P95">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формирования земельных участков многоквартирных домов и иных целей осуществляются в порядке, определенном градостроит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text:p>
                </text:list-item>
                <text:list-item>
                  <text:p text:style-name="P95">Формирование выделенных посредством градостроительной подготовки из состава неразделенных застроенных территорий земельных участков многоквартирных домов осуществляется в порядке, определенном градостроительным и земельным законодательством, а также статьей 16 федерального закона «О введении в действие Жилищного кодекса Российской Федерации».</text:p>
                </text:list-item>
                <text:list-item>
                  <text:p text:style-name="P95">Выделение посредством градостроительной подготовки земельных участков на застроенных и не разделенных на земельные участки территориях, обремененных правами третьих лиц, для последующего формирования земельных участков многоквартирных домов и в иных целях может осуществляться по инициативе:</text:p>
                </text:list-item>
              </text:list>
            </text:list-item>
          </text:list>
        </text:list-item>
      </text:list>
      <text:p text:style-name="P12"><text:soft-page-break/><text:s text:c="12"/>- заявителей, которые не являются собственниками помещений в зданиях, расположенных на соответствующей территории, но заинтересованы в градостроительной подготовке земельных участков, свободных от прав третьих лиц, для осуществления строительства – в порядке, определенном в соответствии с законодательством статьей 12 настоящих Правил;</text:p>
      <text:p text:style-name="P12"><text:s text:c="12"/>- администрации муниципального района, которая обеспечивает выделение посредством градостроительной подготовки свободных от прав третьих лиц земельных участков в существующей застройке для предоставления физическим и юридическим лицам в целях осуществления на этих земельных участках строительства – в порядке, определенном в соответствии с законодательством статьей 13 настоящих Правил;</text:p>
      <text:p text:style-name="P12"><text:s text:c="13"/>- собственников помещений жилого и нежилого назначения в зданиях, расположенных на соответствующей территории, заинтересованных в реализации принадлежащего им права выделить из использования расположенных на них многоквартирных домов в порядке, определенном в соответствии с законодательством частью 4 данной статьи настоящих Правил;</text:p>
      <text:list xml:id="list33609104" text:continue-numbering="true" text:style-name="WW8Num4">
        <text:list-item>
          <text:list>
            <text:list-item>
              <text:list>
                <text:list-item>
                  <text:p text:style-name="P95">Собственники помещений жилого и нежилого назначения, заинтересованные в реализации принадлежащего им права выделить посредством градостроительной подготовки из неразделенной территории земельные участки для использования расположенных на них многоквартирных домов, могут обеспечивать подготовку для утверждения главой администрации сельского поселения, проекта градостроительного плана земельного участка <text:s/>путем действий, осуществляемых указанными лицами самостоятельно или действий, которые обеспечиваются этими лицами – в порядке, определенном данной частью настоящей статьи Правил.</text:p>
                </text:list-item>
              </text:list>
            </text:list-item>
          </text:list>
        </text:list-item>
      </text:list>
      <text:p text:style-name="P47"><text:s text:c="9"/>При подготовке проекта межевания должны учитываться требования градостроительного законодательства:</text:p>
      <text:p text:style-name="P37">- характер фактически сложившегося землепользования на неразделенной на земельные участки застроенной территории;</text:p>
      <text:p text:style-name="P37">- минимальные размеры земельных участков, определяемые в соответствии с градостроительными нормативами, действовавшими на период застройки территории. Для определения указанных размеров могут использоваться «Методические указания по расчету нормативных размеров земельных участков в кондоминиумах», утвержденные приказом Минземстроя России от 26 августа 1998 г. № 59, иные документы;</text:p>
      <text:p text:style-name="P37">- необходимость обеспечения проходов, проездов, условий безопасности и возможности обслуживания инженерно – технических коммуникаций и объектов, достигаемая, путем фиксации в проекте градостроительного плана земельного участка, границ зон действия публичных сервитутов<text:span text:style-name="T1">;</text:span></text:p>
      <text:p text:style-name="P37">- прав третьих лиц, которые не могут быть ущемлены в результате установления на местности границ земельных участков (в том числе путем установления ограждений) и которые могут быть гарантированы, в определенных случаях, только путем признания (в порядке, определенном нормативным правовым актом органов местного самоуправления муниципального района) неделимости земельных участков (кварталов), на которых расположено несколько многоквартирных домов.</text:p>
      <text:p text:style-name="P37">В проектах межевания, помимо определения границ земельных участков существующих зданий, строений, сооружений, могут фиксироваться границы свободных от застройки земельных участков, свободных от прав третьих лиц, находящихся в <text:s text:c="2"/>государственной собственности (до разграничения государственной собственности на землю), которые могут быть предложены, в установленном в соответствии с законодательством порядке для предоставления физическим, юридическим лицам в целях строительства.</text:p>
      <text:p text:style-name="P37">Проекты межевания территорий подлежат согласованию:</text:p>
      <text:p text:style-name="P37"><text:s/>- в администрации Селищенского сельского поселения– в части соответствия: а) техническим регламентам безопасности (строительным нормам и правилам – на период до утверждения в установленном порядке технических регламентов); б) градостроительным регламентам, включая размеры и конфигурацию выявленных свободных земельных участков, <text:soft-page-break/>предлагаемых для строительства в пределах застроенной территории, предельные параметры строительства; в) минимальным <text:s/>размерам земельных участков многоквартирных домов, определенных градостроительными нормативами, действовавшими на период застройки территории; г.) требованиям обеспечения прохода, проезда на территории квартала, микрорайона, выполняемым путем установления границ зон действия публичных сервитутов; д.) требованиям о соблюдении прав третьих лиц, в том числе путем признания соответствующих кварталов, микрорайонов, их частей неделимыми – в соответствующих случаях;</text:p>
      <text:p text:style-name="P37">- правообладателями смежно-расположенных земельных участков, иных объектов недвижимости.</text:p>
      <text:p text:style-name="P37">Согласование границ земельных участков с правообладателями смежно-расположенных земельных участков, иных объектов недвижимости осуществляют лица, подготовившие проекты межевания земельных участков. В случае недостижения согласия со стороны указанных правообладателей решение вопроса о согласовании передается в Комиссию по подготовке правил землепользования и застройки, которая организует публичные слушания, проводимые в порядке статьи 27 настоящих Правил.</text:p>
      <text:p text:style-name="P37">Предметом согласования является соблюдение прав жителей существующих жилых домов, правообладателей иных объектов недвижимости путем определения в проекте межевания: </text:p>
      <text:p text:style-name="P37">а) границ земельных участков; </text:p>
      <text:p text:style-name="P37">б) при необходимости – границ зон действия ограничений, связанных с обеспечением проездов, проходов, для установления публичных сервитутов.</text:p>
      <text:p text:style-name="P37">Утвержденный проект межевания земельного участка становится основанием для проводимых в соответствии с законодательством:</text:p>
      <text:p text:style-name="P37">- землеустроительных работ;</text:p>
      <text:p text:style-name="P37">- возведения ограждений земельного участка – если такие действия не запрещены решением главы администрации муниципального района об утверждении градостроительного плана земельного участка и в порядке, определенном в соответствии с настоящими Правилами нормативным правовым актом органа местного самоуправления муниципального района.</text:p>
      <text:list xml:id="list33592103" text:continue-numbering="true" text:style-name="WW8Num4">
        <text:list-item>
          <text:list>
            <text:list-item>
              <text:list>
                <text:list-item>
                  <text:p text:style-name="P95">Администрация сельского поселения может, по своей инициативе, обеспечивать действия по подготовке проектов межевания для выделения земельных участков многоквартирных домов на застроенных и не разделенных на земельные участки территориях.</text:p>
                </text:list-item>
              </text:list>
            </text:list-item>
          </text:list>
        </text:list-item>
      </text:list>
      <text:p text:style-name="P37">Указанная инициатива реализуется на основе:</text:p>
      <text:p text:style-name="P37">- программы (плана) межевания застроенных территорий, утвержденных главой администрации сельского поселения;</text:p>
      <text:p text:style-name="P37">- решения главы администрации муниципального района, принятого на основании обращения <text:s/>Комиссией применительно к соответствующей застроенной территории, подлежащей межеванию;</text:p>
      <text:p text:style-name="P11"><text:s text:c="11"/>Уполномоченный орган обеспечивает реализацию инициатив администрации сельского поселения в части межевания застроенных и не разделенных на земельные участки территорий путем:</text:p>
      <text:p text:style-name="P11"><text:s text:c="12"/>- самостоятельных действий по подготовке проектов межевания – если иное не определено законодательством;</text:p>
      <text:p text:style-name="P11"><text:s text:c="12"/>- заключения по результатам конкурсов на размещение муниципального заказа договоров с физическими, юридическими лицами по подготовке проектов межевания.</text:p>
      <text:h text:style-name="P142" text:outline-level="1" text:is-list-header="true"><text:bookmark text:name="__RefHeading__59_820841282"/>Статья 19. Градостроительная подготовка земельных участков из состава территорий общего пользования в целях предоставления физическим, юридическим лицам для установки объектов, предназначенных для обслуживания населения<text:bookmark-end text:name="__RefHeading__59_820841282"/></text:h>
      <text:list xml:id="list33516202" text:style-name="WW8Num33">
        <text:list-item>
          <text:p text:style-name="P96">Правом градостроительной подготовки земельных участков из состава территорий общего пользования в целях предоставления физическим, юридическим лицам для установ<text:soft-page-break/>ки некапитальных (временных) объектов предназначенных для обслуживания населения обладает:</text:p>
        </text:list-item>
      </text:list>
      <text:p text:style-name="P12"><text:s text:c="12"/>- администрация Селищенского сельского поселения – применительно к земельным участкам общего пользования поселения;</text:p>
      <text:list xml:id="list33594142" text:continue-numbering="true" text:style-name="WW8Num33">
        <text:list-item>
          <text:p text:style-name="P96">В соответствии с градостроительным законодательством границы территорий общего пользования (включая дороги, улицы, проезды, площади, скверы, бульвары, набережные) определяются красными линиями, которые устанавливаются проектами планировки территории, <text:s/>утверждаемыми <text:s/>главой администрации муниципального района.</text:p>
        </text:list-item>
        <text:list-item>
          <text:p text:style-name="P96">Подготовленные и сформированные из состава территорий общего пользования <text:s/>земельные участки предоставляются физическим, юридическим лицам на конкурсах исключительно в краткосрочную аренду сроком до 1 года.</text:p>
        </text:list-item>
      </text:list>
      <text:h text:style-name="P142" text:outline-level="1" text:is-list-header="true"><text:bookmark text:name="__RefHeading__61_820841282"/>Статья 20. Градостроительная подготовка земельных участков в части информации о технических условиях подключения к сетям инженерно – технического обеспечения планируемых к строительству, реконструкции объектов<text:bookmark-end text:name="__RefHeading__61_820841282"/></text:h>
      <text:list xml:id="list33506241" text:style-name="WW8Num18">
        <text:list-item>
          <text:p text:style-name="P97">Порядок градостроительной подготовки земельных участков в части информации о технических условиях подключения объектов капитального строительства к сетям инженерно – технического обеспечения (далее – технические условия) определяется законодательством и в соответствии с ним – настоящими Правилами, иными нормативными правовыми актами.</text:p>
        </text:list-item>
        <text:list-item>
          <text:p text:style-name="P97">Технические условия определяются в случаях, когда на земельных участках планируется строительство или реконструкция существующих объектов и когда возможность эксплуатации указанных объектов не может быть обеспечена без такого подключения.</text:p>
        </text:list-item>
      </text:list>
      <text:p text:style-name="P37">Технические условия определяются:</text:p>
      <text:p text:style-name="P37">- на стадии градостроительной подготовки земельных участков из состава государственных, муниципальных земель для предоставления физическим, юридическим лицам. Указанные действия выполняются путем планировки территории, которая обеспечивается администрацией Селищенского сельского поселения, в том числе путем привлечения организаций, которые в соответствии с законодательством обладают правами на выполнение работ по планировке территории;</text:p>
      <text:p text:style-name="P37">- на стадии подготовки проектной документации для строительства, реконструкции, которая обеспечивается лицами, обладающими правами на земельные участки.</text:p>
      <text:list xml:id="list33613058" text:continue-numbering="true" text:style-name="WW8Num18">
        <text:list-item>
          <text:p text:style-name="P97">Технические условия подготавливаются и предоставляются организациями, ответственными за эксплуатацию указанных сетей, по заявкам:</text:p>
        </text:list-item>
      </text:list>
      <text:p text:style-name="P12"><text:s text:c="13"/>- администрации - в случаях подготовки по инициативе администрации муниципального района земельных участков из состава государственных, муниципальных земель для предоставления на торгах сформированных земельных участков для строительства физическим, юридическим лицам;</text:p>
      <text:p text:style-name="P12"><text:s text:c="13"/>- правообладателей земельных участков и иных объектов недвижимости – в случаях подготовки проектной документации для осуществления строительства, реконструкции.</text:p>
      <text:list xml:id="list33601071" text:continue-numbering="true" text:style-name="WW8Num18">
        <text:list-item>
          <text:p text:style-name="P97">Органы местного самоуправления сельского поселения обладают правами контролировать действия организаций, ответственных за эксплуатацию внеплощадочных сетей и объектов инженерно – технического обеспечения, в части содержания предоставленных ими заключений о подключении планируемых к строительству, реконструкции объектов к внеплощадочным сетям инженерно – технического обеспечения.</text:p>
        </text:list-item>
        <text:list-item>
          <text:p text:style-name="P97">Случаи, когда возможность эксплуатации объектов может быть обеспечена без подключения к внеплощадочным сетям инженерно – технического обеспечения (за счет <text:s/>автономных систем внутриплощадочного инженерно – технического обеспечения), определяются в соответствии с законодательством и <text:s/>нормативными правовыми актами органов местного самоуправления муниципального района.</text:p>
        </text:list-item>
      </text:list>
      <text:p text:style-name="P37">Правом определения случаев, когда возможность эксплуатации объектов может быть обеспечена без подключения к внеплощадочным сетям инженерно – технического обеспече<text:soft-page-break/>ния <text:s/>(за счет автономных систем внутриплощадочного инженерно – технического обеспечения), обладает эксплуатирующая организация администрации сельского поселения, если иное не определено законодательством.</text:p>
      <text:p text:style-name="P37">Инициатива подачи предложений, направляемых в администрацию, о создании автономных систем инженерно – технического обеспечения применительно к конкретным случаям может принадлежать:</text:p>
      <text:p text:style-name="P37">1) собственникам земельных участков, иных объектов недвижимости, а также арендаторам земельных участков, которые имеют намерение произвести реконструкцию принадлежащих им на праве собственности зданий, строений, сооружений;</text:p>
      <text:p text:style-name="P37">2) лицам, которые не являются собственниками земельных участков, иных объектов недвижимости, а также арендаторами земельных участков, <text:s/>которые по своей инициативе обеспечивают действия по подготовке земельных участков из состава государственных, муниципальных земель для предоставления сформированных земельных участков в целях строительства, реконструкции.</text:p>
      <text:p text:style-name="P37">Администрация в течение 30 дней со дня поступления указанного обоснования (или в иной срок, согласованный с заявителем) подготавливает и направляет заявителю заключение, в котором:</text:p>
      <text:list xml:id="list33500094" text:style-name="WW8Num43">
        <text:list-item>
          <text:p text:style-name="P98">оценивается техническая возможность создания автономной системы внутриплощадочного инженерно – технического обеспечения в части соблюдения обязательных технических регламентов безопасности;</text:p>
        </text:list-item>
        <text:list-item>
          <text:p text:style-name="P98">оцениваются последствия предлагаемых технических решений в части соблюдения прав третьих лиц, проживающих или имеющих объекты недвижимости на смежно-расположенных земельных участках (включая представление рекомендаций об обеспечении нераспространения границ зон ограничений на смежно-расположенные земельные участки).</text:p>
        </text:list-item>
      </text:list>
      <text:p text:style-name="P37">В случае направления положительного заключения:</text:p>
      <text:list xml:id="list33585547" text:continue-numbering="true" text:style-name="WW8Num43">
        <text:list-item>
          <text:p text:style-name="P98">лица, указанные в пункте 1 данной части настоящей статьи, учитывают содержащиеся в заключении администрации рекомендации при подготовке пакета документов, необходимых для проведения торгов по предоставлению физическим, юридическим лицам земельных участков, сформированных из состава государственных или муниципальных земель.</text:p>
        </text:list-item>
      </text:list>
      <text:p text:style-name="P37">В случае направления отрицательного заключения лица, указанные в пункте 1 данной части настоящей статьи и проявившие инициативу по созданию применительно к конкретной ситуации автономной системы внутриплощадочного инженерно – технического обеспечения, имеют право оспорить заключение администрации в судебном порядке.</text:p>
      <text:list xml:id="list33587334" text:continue-list="list33601071" text:style-name="WW8Num18">
        <text:list-item>
          <text:p text:style-name="P97">Порядок действий, связанных с определением технических условий по подключению к внеплощадочным сетям инженерно – технического обеспечения, определяется применительно к случаям, когда рассматриваются вопросы:</text:p>
        </text:list-item>
      </text:list>
      <text:p text:style-name="P37">1) о подключении к существующим внеплощадочным сетям инженерно – технического обеспечения планируемых к созданию, реконструкции объектов недвижимости – в порядке, определенном частями 7, 8 настоящей статьи;</text:p>
      <text:p text:style-name="P37">2) о создании новых, или реконструкции (модернизации) существующих внеплощадочных сетей инженерно – технического обеспечения, необходимых для <text:s/>подключения планируемых к созданию, реконструкции объектов недвижимости – в порядке, определенном частью 9 настоящей статьи.</text:p>
      <text:list xml:id="list33609570" text:continue-numbering="true" text:style-name="WW8Num18">
        <text:list-item>
          <text:p text:style-name="P97">Собственники земельных участков, иных объектов недвижимости, арендаторы земельных участков, которые имеют намерение произвести реконструкцию принадлежащих им на праве собственности объектов, а также лица, уполномоченные собственниками объектов недвижимости, до начала или в процессе работ по подготовке проектной документации могут обратиться с запросом о предоставлении технических условий на подключение к внеплощадочным сетям инженерно – технического обеспечения в организации, ответственные за эксплуатацию соответствующих внеплощадочных сетей инженерно – технического обеспечения.</text:p>
        </text:list-item>
      </text:list>
      <text:p text:style-name="P37"><text:soft-page-break/>В соответствии с настоящими Правилами нормативным правовым актом органов местного самоуправления муниципального района регулируется порядок предоставления технических условий на подключение к внеплощадочным сетям инженерно – технического обеспечения, в котором определяется:</text:p>
      <text:p text:style-name="P37">1) порядок передачи в муниципальную собственность внеплощадочных сетей и объектов инженерно – технического обеспечения общего пользования, а также порядок подключения проектируемых объектов к внеплощадочным сетям инженерно – технического обеспечения после завершения указанного процесса;</text:p>
      <text:p text:style-name="P37">2) порядок действий по определению технических условий подключения проектируемых объектов к внеплощадочным сетям инженерно – технического обеспечения на период до завершения в сроки, установленные законодательством, процесса передачи в муниципальную собственность внеплощадочных сетей и объектов инженерно – технического обеспечения общего пользования, включая:</text:p>
      <text:list xml:id="list33600145" text:continue-list="list33585547" text:style-name="WW8Num43">
        <text:list-item>
          <text:p text:style-name="P98">состав материалов, предоставляемых заявителями, для подготовки технических условий подключения к внеплощадочным сетям инженерно – технического обеспечения;</text:p>
        </text:list-item>
        <text:list-item>
          <text:p text:style-name="P98">предельные сроки подготовки технических условий применительно к различным случаям;</text:p>
        </text:list-item>
        <text:list-item>
          <text:p text:style-name="P98">порядок рассмотрения и согласования подготовленных технических условий;</text:p>
        </text:list-item>
        <text:list-item>
          <text:p text:style-name="P98">ответственность организаций за достоверность предоставленных технических условий, а также лиц, выполняющих технические условия.</text:p>
        </text:list-item>
      </text:list>
      <text:p text:style-name="P37">8. В порядке и сроки, определенными нормативным правовым актом, указанным в части 7 настоящей статьи (о порядке предоставления технических условий на подключение к <text:s/>внеплощадочным сетям инженерно – технического обеспечения), обеспечивается подготовка, согласование и предоставление заявителю технических условий.</text:p>
      <text:p text:style-name="P37">Технические условия включаются в состав градостроительного плана земельного участка и вместе с иными документами включаются в комплект документов, выдаваемый участникам торгов по предоставлению земельных участков, сформированных из состава государственных, муниципальных земель.</text:p>
      <text:p text:style-name="P37">Торги проводятся в порядке, определенном земельным законодательством и <text:s/>иными нормативными правовыми актами.</text:p>
      <text:h text:style-name="P142" text:outline-level="1" text:is-list-header="true"><text:bookmark text:name="__RefHeading__63_820841282"/>Глава 5. Положения о градостроительной подготовке земельных участков посредством планировки территории.<text:bookmark-end text:name="__RefHeading__63_820841282"/></text:h>
      <text:h text:style-name="P142" text:outline-level="1" text:is-list-header="true"><text:bookmark text:name="__RefHeading__65_820841282"/>Статья 21. Общие положения о планировке территории<text:bookmark-end text:name="__RefHeading__65_820841282"/></text:h>
      <text:list xml:id="list33509325" text:style-name="WW8Num42">
        <text:list-item>
          <text:p text:style-name="P99">Содержание и порядок действий по планировке территории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text:p>
        </text:list-item>
        <text:list-item>
          <text:p text:style-name="P99">Планировка территории в части подготовки, выделения земельных участков осуществляется посредством разработки документации по планировке территории:</text:p>
        </text:list-item>
      </text:list>
      <text:list xml:id="list33609772" text:continue-list="list33600145" text:style-name="WW8Num43">
        <text:list-item>
          <text:p text:style-name="P98">проектов планировки без проектов межевания в их составе;</text:p>
        </text:list-item>
        <text:list-item>
          <text:p text:style-name="P98">проектов планировки с проектом межевания в их составе;</text:p>
        </text:list-item>
        <text:list-item>
          <text:p text:style-name="P98">проектов межевания как самостоятельных документов (вне состава проектов планировки) с обязательным включением в состав проектов межевания градостроительных планов земельных участков;</text:p>
        </text:list-item>
        <text:list-item>
          <text:p text:style-name="P98">градостроительных планов земельных участков как самостоятельных документов (вне состава проектов межевания).</text:p>
        </text:list-item>
      </text:list>
      <text:list xml:id="list33586838" text:continue-list="list33509325" text:style-name="WW8Num42">
        <text:list-item>
          <text:p text:style-name="P99">Решения о разработке того или иного вида документации по планировке территории применительно к различным случаям принимаются администрацией Селищенского сельского поселения по предложению Комиссии <text:s/>с учетом характеристик планируемого развития конкретной территории, а также следующих особенностей;</text:p>
        </text:list-item>
      </text:list>
      <text:p text:style-name="P37"><text:soft-page-break/>1) проекты планировки (без проектов межевания в их составе) разрабатываются в случаях, когда посредством красных линий необходимо определить, изменить:</text:p>
      <text:p text:style-name="P48">а) границы планировочных элементов территории (кварталов, микрорайонов);</text:p>
      <text:p text:style-name="P49">б) границы земельных участков общего пользования и линейных объектов без определения границ иных земельных участков;</text:p>
      <text:p text:style-name="P37">в) границы зон действия публичных сервитутов для обеспечения <text:s/>проездов проходов по соответствующей территории.</text:p>
      <text:p text:style-name="P37">2) проекты планировки с проектами межевания в их составе разрабатываются в случаях, когда помимо границ, указанных в пункте 1) данной части настоящей статьи, необходимо определить изменить:</text:p>
      <text:p text:style-name="P49">а) границы земельных участков, которые не являются земельными участками общего пользования,</text:p>
      <text:p text:style-name="P48">б) границы зон действия публичных сервитутов,</text:p>
      <text:p text:style-name="P37">в) границы зон планируемого размещения объектов капитального строительства для реализации государственных или муниципальных нужд,</text:p>
      <text:p text:style-name="P37">г) подготовить градостроительные планы вновь образуемых, изменяемых земельных участков.</text:p>
      <text:p text:style-name="P37">3) проекты межевания как самостоятельные документы (вне состава проектов планировки) с обязательным включением в состав проектов межевания градостроительных планов земельных участков разрабатываются в пределах красных линий планировочных элементов территории (ранее установленных проектом планировки), <text:s/>не разделенной на земельные участки, или разделение которой на земельные участки не завершено, или требуется изменение ранее установленных границ земельных участков;</text:p>
      <text:p text:style-name="P37">4) градостроительные планы земельных участков как самостоятельные документы (вне состава проектов межевания) подготавливаются по обращениям правообладателей ранее сформированных земельных участков, которые, планируя осуществить строительство, реконструкцию на своих участках объектов капитального строительства, должны подготовить проектную документацию в соответствии с предоставленными им градостроительными планами земельных участков.</text:p>
      <text:list xml:id="list33607579" text:continue-numbering="true" text:style-name="WW8Num42">
        <text:list-item>
          <text:p text:style-name="P99">Состав, порядок подготовки, обсуждения и утверждения документации по планировке территории определяется градостроительным законодательством.</text:p>
        </text:list-item>
      </text:list>
      <text:p text:style-name="P37">Посредством документации по планировке территории определяются:</text:p>
      <text:p text:style-name="P37">1) характеристики и параметры планируемого развития, строительного освоения и реконструкции территорий, включая характеристики и параметры развития систем социального обслуживания, инженерного оборудования, необходимых для обеспечения застройки;</text:p>
      <text:p text:style-name="P37">2) линии градостроительного регулирования, в том числе:</text:p>
      <text:p text:style-name="P37">а) красные линии, ограничивающие территории общего пользования (включая автомагистрали, дороги, улицы, проезды, проходы, площади, набережные) от территорий иного назначения и обозначающие планировочные элементы – кварталы, микрорайоны, иные планировочные элементы территории;</text:p>
      <text:p text:style-name="P37">б) линии регулирования застройки, если они не определены градостроительными регламентами в составе настоящих Правил;</text:p>
      <text:p text:style-name="P37">в) границы земельных участков линейных объектов – магистральных трубопроводов, инженерно – технических коммуникаций, а также границы зон действия ограничений вдоль линейных объектов;</text:p>
      <text:p text:style-name="P37">г) границы зон действия ограничений вокруг охраняемых объектов, а также вокруг объектов, являющихся источниками (потенциальными источниками) загрязнения окружающей среды;</text:p>
      <text:p text:style-name="P49">д) границы земельных участков, которые планируется изъять, в том числе путем выкупа, для государственных или муниципальных нужд, либо зарезервировать с последующим изъятием, в том числе путем выкупа, а также границы земельных участков, определяемых для государственных или муниципальных нужд без резервирования и изъятия, в том <text:soft-page-break/>числе путем выкупа, расположенных в составе земель, находящихся в государственной или муниципальной собственности;</text:p>
      <text:p text:style-name="P49">е) границы земельных участков, которые планируется предоставить физическим или юридическим лицам – при межевании свободных от застройки территорий;</text:p>
      <text:p text:style-name="P49">ж) границы земельных участков на территориях существующей застройки, не разделенных на земельные участки;</text:p>
      <text:p text:style-name="P49">з) границы земельных участков в существующей застройке, которые планируется изменить путем объединения земельных участков и установления границ новых земельных участков – в случаях реконструкции.</text:p>
      <text:p text:style-name="P37">5. Документация по планировке территории, посредством которой производится формирование границ земельных участков, является основанием для установления границ земельных участков, в соответствии с земельным законодательством.</text:p>
      <text:p text:style-name="P37">6. В случае, если по инициативе правообладателей земельных участков осуществляются разделение земельного участка на несколько земельных участков, объединение земельных участков в один земельный участок, подготовка документации по планировке территории не требуется.</text:p>
      <text:p text:style-name="P37">7. Подготовка документации по планировке территории осуществляется уполномоченными органами <text:s text:c="2"/>местного самоуправления самостоятельно либо на основании <text:s/>муниципального контракта, заключенного по итогам размещения заказа в соответствии с законодательством Российской Федерации о размещении заказов на поставки товаров, выполнение работ, оказание услуг для государственных и муниципальных нужд, а также осуществляться физическими или юридическими лицами за счет их средств.</text:p>
      <text:p text:style-name="P37">8. В случае, если в отношении земельного участка заключен договор аренды земельного участка для его комплексного освоения в целях жилищного строительства либо договор о развитии застроенной территории, подготовка документации по планировке территории в границах таких земельного участка или территории осуществляется лицами, с которыми заключены соответствующие договоры.</text:p>
      <text:p text:style-name="P37"/>
      <text:h text:style-name="P142" text:outline-level="1" text:is-list-header="true"><text:bookmark text:name="__RefHeading__67_820841282"/>Статья 22. Градостроительные планы земельных участков<text:bookmark-end text:name="__RefHeading__67_820841282"/></text:h>
      <text:list xml:id="list33511131" text:style-name="WW8Num10">
        <text:list-item>
          <text:p text:style-name="P77">Назначение и содержание градостроительных планов определяется Градостроительным кодексом Российской Федерации. Форма градостроительного плана земельного участка определяется Правительством Российской Федерации.</text:p>
        </text:list-item>
        <text:list-item>
          <text:p text:style-name="P77">Градостроительные планы земельных участков утверждаются в установленном порядке:</text:p>
        </text:list-item>
      </text:list>
      <text:p text:style-name="P37">1) в составе проектов межевания – в случаях, когда подготавливаются основания для формирования из состава государственных, муниципальных земель земельных участков в <text:s/>целях предоставления физическим, юридическим лицам для строительства, а также в случаях планирования реконструкции в границах нескольких земельных участков;</text:p>
      <text:p text:style-name="P37">2) в качестве самостоятельного документа – в случаях планирования строительства, реконструкции зданий, строений, сооружений в границах ранее сформированных земельных участков, применительно к которым отсутствуют градостроительные планы земельных участков, либо ранее утвержденные градостроительные планы земельных участков не соответствуют настоящим Правилам. В указанных случаях градостроительные планы земельных участков предоставляются в порядке и в сроки, определенные градостроительным законодательством.</text:p>
      <text:list xml:id="list33599987" text:continue-numbering="true" text:style-name="WW8Num10">
        <text:list-item>
          <text:p text:style-name="P77">В градостроительных планах земельных участков:</text:p>
        </text:list-item>
      </text:list>
      <text:list xml:id="list33612840" text:continue-list="list33609772" text:style-name="WW8Num43">
        <text:list-item>
          <text:p text:style-name="P98">фиксируются границы земельных участков с обозначением координат поворотных точек;</text:p>
        </text:list-item>
        <text:list-item>
          <text:p text:style-name="P98">фиксируются границы зон действия публичных сервитутов, установление которых обусловлено наличием инженерно – технических коммуникаций, необходимостью <text:soft-page-break/>обеспечения проезда, прохода, установления иных ограничений использования недвижимости в пользу неограниченного круга лиц;</text:p>
        </text:list-item>
        <text:list-item>
          <text:p text:style-name="P98">фиксируются минимальные отступы от границ земельных участков, обозначающие места, за пределами которых запрещается возводить здания, строения/ сооружения;</text:p>
        </text:list-item>
        <text:list-item>
          <text:p text:style-name="P98">содержится информация о градостроительных регламентах, представляемая в виде изложения соответствующих фрагментов текста настоящих Правил, или в виде указания на соответствующие статьи, части статей настоящих Правил;</text:p>
        </text:list-item>
        <text:list-item>
          <text:p text:style-name="P98">содержится информация о наличии расположенных в границах земельного участка зданий, строений, сооружений, которые не соответствуют градостроительному регламенту;</text:p>
        </text:list-item>
        <text:list-item>
          <text:p text:style-name="P98">содержится определение допустимости, или недопустимости деления земельного участка на несколько земельных участков меньшего размера;</text:p>
        </text:list-item>
        <text:list-item>
          <text:p text:style-name="P98">фиксируются утвержденные в составе документации по планировке территории границы зон планируемого резервирования, выкупа земельных участков, их частей для реализации государственных, муниципальных нужд.</text:p>
        </text:list-item>
      </text:list>
      <text:list xml:id="list33584526" text:continue-list="list33599987" text:style-name="WW8Num10">
        <text:list-item>
          <text:p text:style-name="P77">Градостроительные планы земельных участков являются обязательным основанием для:</text:p>
        </text:list-item>
      </text:list>
      <text:list xml:id="list33582655" text:continue-list="list33612840" text:style-name="WW8Num43">
        <text:list-item>
          <text:p text:style-name="P98">подготовки проектной документации для строительства, реконструкции;</text:p>
        </text:list-item>
        <text:list-item>
          <text:p text:style-name="P98">выдачи разрешений на строительство;</text:p>
        </text:list-item>
        <text:list-item>
          <text:p text:style-name="P98">выдачи разрешений на ввод объектов в эксплуатацию.</text:p>
        </text:list-item>
      </text:list>
      <text:h text:style-name="P142" text:outline-level="1" text:is-list-header="true"><text:bookmark text:name="__RefHeading__69_820841282"/>Глава 6. Положения о порядке предоставления физическим и юридическим лицам <text:line-break/>земельных участков, сформированных из состава государственных и <text:line-break/>муниципальных земель<text:bookmark-end text:name="__RefHeading__69_820841282"/></text:h>
      <text:h text:style-name="P142" text:outline-level="1" text:is-list-header="true"><text:bookmark text:name="__RefHeading__71_820841282"/>Статья 23. Принципы организации процесса предоставления сформированных земельных участков<text:bookmark-end text:name="__RefHeading__71_820841282"/></text:h>
      <text:list xml:id="list33497184" text:style-name="WW8Num40">
        <text:list-item>
          <text:list>
            <text:list-item>
              <text:list>
                <text:list-item>
                  <text:p text:style-name="P100">Порядок предоставления физическим и юридическим лицам прав на земельные участки, сформированные из состава государственных или муниципальных земель, определяется земельным законодательством и в соответствии с ним – нормативными правовыми актами органов местного самоуправления муниципального района<text:span text:style-name="T6">.</text:span></text:p>
                </text:list-item>
                <text:list-item>
                  <text:p text:style-name="P100">Порядок предоставления физическим и юридическим лицам прав на земельные участки, сформированные из состава государственных или муниципальных земель, устанавливается применительно к случаям предоставления:</text:p>
                </text:list-item>
              </text:list>
            </text:list-item>
          </text:list>
        </text:list-item>
      </text:list>
      <text:p text:style-name="P37">1) прав общей долевой собственности на сформированные земельные участки собственникам помещений жилого и нежилого назначения в составе многоквартирных домов – часть 1 статьи 24 настоящих Правил;</text:p>
      <text:p text:style-name="P37">2) прав собственности на сформированные земельные участки, аренды сформированных участков собственникам зданий, строений, сооружений, расположенных на этих участках (включая приватизацию земельных участков под приватизированными предприятиями) – часть 2 статьи 24 настоящих Правил;</text:p>
      <text:p text:style-name="P37">3) прав собственности на сформированные земельные участки, прав аренды сформированных земельных участков победителям торгов, или заявителям в случаях, когда торги признаны несостоявшимися – часть 3 статьи 24 настоящих Правил;</text:p>
      <text:p text:style-name="P37">4) земельных участков, прав аренды земельных участков после завершения подготовительного этапа их формирования, выполненного победителями конкурсов на право реконструкции застроенных территорий и строительства на свободных от застройки территориях – часть 4 статьи 24 настоящих Правил;</text:p>
      <text:p text:style-name="P37">5) прав аренды земельных участков, выделенных из состава земель общего пользования для возведения некапитальных объектов обслуживания населения, победителям торгов, или заявителям в случаях, когда торги признаны несостоявшимися – часть 5 статьи 24 настоящих Правил.</text:p>
      <text:h text:style-name="P142" text:outline-level="1" text:is-list-header="true"><text:bookmark text:name="__RefHeading__73_820841282"/><text:soft-page-break/>Статья 24. Особенности предоставления сформированных земельных участков применительно к различным случаям<text:bookmark-end text:name="__RefHeading__73_820841282"/></text:h>
      <text:list xml:id="list33485056" text:style-name="WW8Num30">
        <text:list-item>
          <text:p text:style-name="P75">Порядок предоставления собственникам помещений жилого и нежилого назначения многоквартирных домов прав общей долевой собственности на сформированные в порядке статьи 18 настоящих Правил, земельные участки для использования многоквартирных домов определяется жилищным и земельным законодательствами. Указанные права предоставляются бесплатно..</text:p>
        </text:list-item>
        <text:list-item>
          <text:p text:style-name="P75">Порядок предоставления собственникам зданий, строений, сооружений прав собственности на сформированные земельные участки, прав аренды сформированных <text:s/>земельных участков для использования зданий, строений, сооружений определяется земельным законодательством.</text:p>
        </text:list-item>
        <text:list-item>
          <text:p text:style-name="P75">Порядок предоставления сформированных в порядке статей 12, 13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муниципального района. Права на сформированные (в порядке статей 12, 13 настоящих Правил) из состава государственных, муниципальных земель земельные участки предоставляются физическим, юридическим лицам на торгах - <text:s/>аукционах, конкурсах.</text:p>
        </text:list-item>
        <text:list-item>
          <text:p text:style-name="P75">Порядок предоставления сформированных в порядке статей 14 – 17 настоящих Правил земельных участков определяется земельным законодательством и в соответствии с ним – настоящими Правилами, иными нормативными правовыми актами органов местного самоуправления Кадыйского муниципального района.</text:p>
        </text:list-item>
      </text:list>
      <text:p text:style-name="P37">5. Порядок предоставления прав аренды земельных участков выделенных в порядке статьи 19 настоящих Правил из состава земель общего пользования для возведения временных объектов для обслуживания населения, победителям торгов, или заявителям в случаях, когда торги признаны несостоявшимися, определяется земельным законодательством и в соответствии с ним – нормативными правовыми актами местного самоуправления муниципального района.</text:p>
      <text:h text:style-name="P142" text:outline-level="1" text:is-list-header="true"><text:bookmark text:name="__RefHeading__75_820841282"/>Глава 7. Публичные слушания<text:bookmark-end text:name="__RefHeading__75_820841282"/></text:h>
      <text:h text:style-name="P142" text:outline-level="1" text:is-list-header="true"><text:bookmark text:name="__RefHeading__77_820841282"/>Статья 25. Общие <text:s/>положения о публичных слушаниях<text:bookmark-end text:name="__RefHeading__77_820841282"/></text:h>
      <text:list xml:id="list33500338" text:style-name="WW8Num16">
        <text:list-item>
          <text:p text:style-name="P111">Публичные слушания проводятся в соответствии с Градостроительным кодексом Российской Федерации, законодательством Костромской области о градостроительной деятельности, Уставом Селищенского сельского поселения, Положением о публичных слушаниях Селищенского сельского поселения, <text:s/>настоящими Правилами, иными нормативными правовыми актами.</text:p>
        </text:list-item>
        <text:list-item>
          <text:p text:style-name="P111">Публичные слушания проводятся с целью:</text:p>
        </text:list-item>
      </text:list>
      <text:list xml:id="list33607348" text:continue-list="list33582655" text:style-name="WW8Num43">
        <text:list-item>
          <text:p text:style-name="P98">предотвращения ущерба, который может быть нанесен жильцам домов, правообладателям объектов недвижимости, оказавшимся в непосредственной близости к земельным участкам, на которых планируется осуществить строительство, реконструкцию, а также владельцам объектов недвижимости тем видом деятельности, по поводу которого испрашивается специальное согласование;</text:p>
        </text:list-item>
        <text:list-item>
          <text:p text:style-name="P98">информирования общественности и обеспечения прав участия граждан в принятии решений администрацией <text:s/>Селищенского сельского поселения по вопросам <text:s/>землепользования и застройки.</text:p>
        </text:list-item>
      </text:list>
      <text:p text:style-name="P17"><text:tab/>Публичные слушания проводятся комиссией по подготовке Правил землепользования и застройки в порядке, определяемом Положением о Комиссии <text:s/>в следующих случаях: </text:p>
      <text:p text:style-name="P55">1) при подготовке проекта <text:s/>правил землепользования и застройки;</text:p>
      <text:p text:style-name="P55">2) при внесении изменений в правила землепользования и застройки;</text:p>
      <text:p text:style-name="P55"><text:soft-page-break/>3) при подготовке документации по планировке территорий;</text:p>
      <text:p text:style-name="P55">4) при предоставлении разрешения на условно разрешенный вид использования земельного участка;</text:p>
      <text:p text:style-name="P55">5) при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55">3. 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55">4. Сроки проведения публичных слушаний по вопросам землепользования и застройки, исчисляемые со дня оповещения жителей Селищенского сельского поселения о времени и месте их проведения до дня опубликования (обнародования) заключения о результатах публичных слушаний, составляют:</text:p>
      <text:p text:style-name="P55">по проекту правил землепользования и застройки – не менее двух и не более четырёх месяцев;</text:p>
      <text:p text:style-name="P55"><text:s/>в случае подготовки изменений в Правила в части внесения изменений в градостроительный регламент, установленный для конкретной территориальной зоны – не более одного месяца;</text:p>
      <text:p text:style-name="P55">по вопросам предоставления разрешений на условно разрешенный вид использования земельных участков или объектов капитального строительства –<text:line-break/>1 месяц;</text:p>
      <text:p text:style-name="P55">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 – 1 месяц;</text:p>
      <text:p text:style-name="P69">по проектам планировки территорий и проектам межевания территорий, подготавливаемых в составе документации по планировке территории – не менее одного месяца и не более трёх месяцев.</text:p>
      <text:list xml:id="list33593898" text:continue-list="list33485056" text:style-name="WW8Num30">
        <text:list-item>
          <text:p text:style-name="P138">Акт о назначении публичных слушаний, а также оповещение о предстоящих публичных слушаниях подлежат официальному опубликованию. В акте о назначении публичных слушаний по вопросам градостроительной деятельности устанавливаются границы территории, в пределах которой проводятся публичные слушания (по вопросу внесения в правила землепользования застройки изменений, связанных с размещением или реконструкцией отдельного объекта капитального строительства), либо указывается территориальная зона, в пределах которой проводятся публичные слушания (в случае проведения публичных слушаний по вопросам предоставления разрешений на условно разрешенный вид использования земельных участков или объектов капитального строительства, по вопросам предоставления разрешений на отклонение от предельных параметров разрешенного строительства, реконструкции объектов капитального строительства).</text:p>
        </text:list-item>
      </text:list>
      <text:p text:style-name="P52">6. Комиссия <text:s/>публикует оповещение о предстоящих публичных слушаниях не позднее двух недель до его проведения. Оповещение дается в следующих формах:</text:p>
      <text:list xml:id="list33606643" text:continue-list="list33607348" text:style-name="WW8Num43">
        <text:list-item>
          <text:p text:style-name="P98">публикации в местных газетах;</text:p>
        </text:list-item>
        <text:list-item>
          <text:p text:style-name="P98">объявления по радио и /или телевидению;</text:p>
        </text:list-item>
        <text:list-item>
          <text:p text:style-name="P98">объявления на официальном сайте администрации поселения;</text:p>
        </text:list-item>
        <text:list-item>
          <text:p text:style-name="P98">вывешивание объявлений в зданиях администрации и на месте расположения земельного участка, в отношении которого будет рассматриваться соответствующий вопрос.</text:p>
        </text:list-item>
      </text:list>
      <text:p text:style-name="P37">Оповещение должно содержать:</text:p>
      <text:list xml:id="list33597961" text:continue-numbering="true" text:style-name="WW8Num43">
        <text:list-item>
          <text:p text:style-name="P98">характер обсуждаемого вопроса;</text:p>
        </text:list-item>
        <text:list-item>
          <text:p text:style-name="P98"><text:soft-page-break/>дата, время и место предварительного ознакомления с соответствующей информацией (тип планируемого строительства, место расположения земельного участка, вид запрашиваемого использования и т.д.);</text:p>
        </text:list-item>
        <text:list-item>
          <text:p text:style-name="P98">дата, время, и <text:s/>место <text:s/>проведения публичных слушаний.</text:p>
        </text:list-item>
      </text:list>
      <text:p text:style-name="P50">Комиссия <text:s/>не позднее пяти дней со дня публикации указанного оповещения обеспечивает персональное уведомление лица, направившего заявку о проведении публичного слушания посредством направления такому лицу заказного письма с информацией о дате и месте проведения публичных слушаний.</text:p>
      <text:p text:style-name="P38">7. <text:s/>Итоги каждого заседания Комиссии оформляются подписанным председателем и секретарем Комиссии протоколом, к которому могут прилагаться копии материалов, связанные с темой заседания.</text:p>
      <text:p text:style-name="P37">Протоколы заседаний Комиссии являются открытыми для всех заинтересованных лиц. </text:p>
      <text:p text:style-name="P12"><text:s text:c="11"/>8.Публичные слушания, проводимые Комиссией могут назначаться на рабочие и выходные дни. В дни официальных праздников заседания Комиссии и публичные слушания не проводятся. В рабочие дни время начала публичных слушаний не может быть назначено ранее 18 часов местного времени.</text:p>
      <text:p text:style-name="P37">9. По результатам публичных слушаний Комиссия готовит заключение и направляет его главе администрации Селищенского сельского поселения. Заключение <text:s/>подлежит опубликованию в средствах массовой информации.</text:p>
      <text:p text:style-name="P11"/>
      <text:h text:style-name="P142" text:outline-level="1" text:is-list-header="true"><text:bookmark text:name="__RefHeading__79_820841282"/>Статья 26. Публичные слушания по вопросам предоставления разрешения на условно разрешенный вид использования земельного участка, объекта капитального строительства и разрешения на отклонение от предельных параметров разрешенного строительства, реконструкции объектов капитального строительства<text:bookmark-end text:name="__RefHeading__79_820841282"/></text:h>
      <text:p text:style-name="Standard_20__28_user_29_"/>
      <text:p text:style-name="P37">1. Разрешения на условно разрешенный вид использования земельного участка, объекта капитального строительства и на отклонение от предельных параметров разрешенного строительства, реконструкции объектов капитального строительства</text:p>
      <text:p text:style-name="P37"><text:s/>предоставляются по итогам публичных слушаний в случаях:</text:p>
      <text:list xml:id="list33613232" text:continue-numbering="true" text:style-name="WW8Num43">
        <text:list-item>
          <text:p text:style-name="P98"><text:s/>градостроительной подготовки земельного участка из состава государственных, муниципальных земель для предоставления физическим, юридическим лицам;</text:p>
        </text:list-item>
        <text:list-item>
          <text:p text:style-name="P98"><text:s/>подготовки проектной документации, до получения разрешения на строительство;</text:p>
        </text:list-item>
        <text:list-item>
          <text:p text:style-name="P98"><text:s/>использования земельных участков, иных объектов недвижимости, когда правообладатели планируют изменить их назначение.</text:p>
        </text:list-item>
      </text:list>
      <text:p text:style-name="P51">2. Для получения разрешения на условно разрешенный вид использования земельного участка, объекта капитального строительства правообладатели указанных земельных участков, объектов капитального строительства направляют заявление в администрацию муниципального района. <text:s/>К заявлению прилагаются:</text:p>
      <text:p text:style-name="P55">1) копия документа, удостоверяющего личность заявителя (для физических<text:span text:style-name="T6"> </text:span>лиц);</text:p>
      <text:p text:style-name="P55">2) копия свидетельства о регистрации юридического лица (для юридических лиц);</text:p>
      <text:p text:style-name="P55">3) копия правоустанавливающего документа на земельный участок;</text:p>
      <text:p text:style-name="P55">4) копии правоустанавливающих документов на объекты капитального строительства, расположенные на земельном участке;</text:p>
      <text:p text:style-name="P54"><text:span text:style-name="T9">5) копия документа, удостоверяющего права (полномочия) представителя</text:span><text:span text:style-name="T10"> </text:span><text:span text:style-name="T9">физического или юридического лица (в случае обращения представителя заявителя);</text:span></text:p>
      <text:p text:style-name="P55">6) схема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 в масштабе 1:500;</text:p>
      <text:p text:style-name="P55">7) общая информация о планируемых объемах ресурсов, необходимых для <text:soft-page-break/>функционирования объекта (численность работающих, грузооборот, потребность в подъездных путях, энергообеспечение, водоснабжение и т.д.), о предполагаемом уровне воздействия на окружающую среду (объем и характер выбросов в атмосферу, количество отходов производства и степень их вредности), о планируемом количестве посетителей и о потребности в местах парковки автомобилей.</text:p>
      <text:p text:style-name="P58">3. Вопрос о предоставлении разрешения на условно разрешенный вид использования подлежит обсуждению на публичных слушаниях, проводимых в порядке, определенном Градостроительным кодексом Российской Федерации, <text:s/>законодательством Костромской области о градостроительной деятельности, Уставом Селищенского сельского поселения, настоящими Правилами.</text:p>
      <text:p text:style-name="P58">4. 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58">5. На основании заключения о результатах публичных слушаний по вопросу о предоставлении разрешения на условно разрешенный вид использования <text:s/>администрация муниципального района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е позднее 14 дней после проведения публичных<text:span text:style-name="T6"> </text:span>слушаний <text:s/>направляет их в администрацию Селищенского сельского поселения..</text:p>
      <text:p text:style-name="P12"><text:s text:c="13"/>6. На основании указанных рекомендаций глава администрации Селищенского сельского поселения в течение 7 календарны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местной газете и размещается на официальном сайте администрации поселения.</text:p>
      <text:p text:style-name="P58"><text:s/>7. 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58">8. Правообладатели земельных участков, имеющих размеры меньше минимальных показателей, установленных настоящими Правилами, неудобную конфигурацию, неблагоприятные инженерно-геологические и (или) иные неблагоприятные характеристики, которые не позволяют эффективно использовать земельные участки, могут ходатайствовать об отклонениях от <text:s/>предельных параметров разрешенного строительства, реконструкции объектов капитального строительства.</text:p>
      <text:p text:style-name="P55">9. Отклонениями от настоящих Правил является санкционированное для конкретного </text:p>
      <text:p text:style-name="P67">земельного участка отступление от предельных размеров и предельных параметров разрешенного строительства - высоты построек, процента застройки участка, отступов построек от границ участка и т.д.</text:p>
      <text:p text:style-name="P55">10. Заявление на получение разрешения на отклонение от предельных параметров разрешенного строительства, реконструкции объектов капитального строительства направляется в администрацию муниципального района и должно содержать обоснования того, что отклонения от Правил:</text:p>
      <text:p text:style-name="P55">1) соблюдают требования технических регламентов (санитарно-гигиенические, экологические, противопожарные и иные требования);</text:p>
      <text:p text:style-name="P55">2) допустимы по архитектурным требованиям, требованиям безопасности – экологическим, санитарно-гигиеническим, противопожарным, гражданской обороны<text:span text:style-name="T1"> </text:span>и предупреждения чрезвычайных ситуаций, иным требованиям безопасности, определяемым <text:soft-page-break/>техническими регламентами (а до их принятия - строительными нормами и правилами, иными нормативно-техническими документами).</text:p>
      <text:p text:style-name="P55">11. К заявлению прилагаются:</text:p>
      <text:p text:style-name="P55">1) копия документа, удостоверяющего личность заявителя (для физических лиц);</text:p>
      <text:p text:style-name="P55">2) копия свидетельства о регистрации юридического лица (для юридических лиц);</text:p>
      <text:p text:style-name="P55">3) копия правоустанавливающего документа на земельный участок;</text:p>
      <text:p text:style-name="P55">4) копии правоустанавливающих документов на объекты капитального строительства, расположенные на земельном участке;</text:p>
      <text:p text:style-name="P55">5) копия документа, удостоверяющего права (полномочия) представителя физического или юридического лица (в случае обращения представителя заявителя);</text:p>
      <text:p text:style-name="P55">6) схема планируемой застройки земельного участка с указанием мест расположения существующих и намечаемых построек и описанием их характеристик (общая площадь, этажность, открытые пространства, места парковки автомобилей и т.д.) в масштабе 1:500, разработанная проектной организацией, являющейся членом саморегулируемой организации и имеющей свидетельство о допуске к определенным видам работ, подтверждающая соответствие отклонений от предельного параметра разрешенного строительства техническим регламентам (санитарно-гигиенические, экологические, противопожарные и иные требования);</text:p>
      <text:p text:style-name="P51">7) общая информация о планируемых отклонениях от предельных параметров разрешенного строительства, реконструкции объектов капитального строительства (высоты построек, процента застройки участка, отступов построек от границ участка и т.п.).</text:p>
      <text:p text:style-name="P55">12. Администрация муниципального района организует рассмотрение поступившего заявления на публичных слушаниях, на которые персонально приглашаются владельцы объектов недвижимости, смежно-расположенных с земельным участком, относительно которого запрашивается отклонение, а также представители органов, уполномоченных регулировать и контролировать застройку и землепользование, другие заинтересованные лица. Позиция указанных органов по рассматриваемому вопросу должна быть письменно зафиксирована в соответствующих заключениях, представляемых в Комиссию за 7 календарных дней до дня проведения публичных слушаний и доступных для ознакомления всем заинтересованным лицам.</text:p>
      <text:p text:style-name="P55">13. Расходы, связанные с организацией и проведением публичных слушаний по вопросу предоставления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55">14. Комиссия подготавливает и направляет главе администрации Селищенского сельского поселения рекомендации по результатам рассмотрения письменных заключений и публичных слушаний не позднее 14 календарных дней после их проведения.</text:p>
      <text:p text:style-name="P12"><text:s text:c="12"/>15. Решение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принимается главой администрации Селищенского<text:span text:style-name="T6"> </text:span>сельского поселения в течение 7 календарных дней после поступления рекомендаций Комиссии. <text:s/></text:p>
      <text:p text:style-name="P56"/>
      <text:p text:style-name="P6">Статья 27. Публичные слушания по обсуждению документации по планировке территории</text:p>
      <text:p text:style-name="P68"><text:bookmark text:name="__RefHeading__81_820841282"/><text:s/><text:bookmark-end text:name="__RefHeading__81_820841282"/></text:p>
      <text:p text:style-name="P12"><text:s text:c="12"/>1. Проекты планировки территории и проекты межевания территории, подготовленные в составе документации по планировке территории на основании решения главы администрации Селищенского сельского поселения, до их утверждения <text:s/>подлежат обязательному рассмотрению на публичных слушаниях.</text:p>
      <text:p text:style-name="P11"><text:span text:style-name="T6"><text:s/></text:span><text:s text:c="10"/>2. Публичные слушания организует и проводит Комиссия.</text:p>
      <text:p text:style-name="P37"><text:soft-page-break/>Правом обсуждения документации по планировке территории на публичных слушаниях обладают лица:</text:p>
      <text:list xml:id="list33611899" text:continue-numbering="true" text:style-name="WW8Num43">
        <text:list-item>
          <text:p text:style-name="P98">проживающие на территории, применительно к которой подготовлена документация по планировке территории;</text:p>
        </text:list-item>
        <text:list-item>
          <text:p text:style-name="P98">обладающие на праве собственности, аренды, пользования объектами недвижимости, расположенными на территории, применительно к которой подготовлена документация по планировке территории;</text:p>
        </text:list-item>
        <text:list-item>
          <text:p text:style-name="P98">проживающие и обладающие объектами недвижимости, расположенными на территориях, примыкающих к территории, применительно к которой подготовлена документация по планировке территории;</text:p>
        </text:list-item>
        <text:list-item>
          <text:p text:style-name="P98">иные лица, законные интересы которых <text:s/>могут быть нарушены в связи с реализацией таких проектов.</text:p>
        </text:list-item>
      </text:list>
      <text:p text:style-name="P12"><text:s text:c="13"/>3. Предметами публичных слушаний документации по планировке территории являются вопросы соответствия этой документации:</text:p>
      <text:list xml:id="list33593481" text:continue-numbering="true" text:style-name="WW8Num43">
        <text:list-item>
          <text:p text:style-name="P98">документам территориального планирования в части наличия решений об установлении границ зон изъятия, в том числе путем выкупа, резервирования с последующим изъятием, в том числе путем выкупа земельных участков и иных объектов недвижимости для государственных и муниципальных нужд;</text:p>
        </text:list-item>
        <text:list-item>
          <text:p text:style-name="P98">требованиям законодательства о необходимости доказательства невозможности установить границы зон изъятия, в том числе путем выкупа, резервирования иным способом, чем тот, который предложен документацией по планировке территории;</text:p>
        </text:list-item>
        <text:list-item>
          <text:p text:style-name="P98">градостроительным регламентам, содержащимся в настоящих Правилах;</text:p>
        </text:list-item>
        <text:list-item>
          <text:p text:style-name="P98"><text:s/>техническим регламентам, включая требования, предъявляемые к градостроительному проектированию систем инженерно – технического обеспечения планируемого строительства, реконструкции;</text:p>
        </text:list-item>
        <text:list-item>
          <text:p text:style-name="P98">требования в части того, что: а) площадь земельных участков многоквартирных домов не может быть меньше площади определенной на основе нормативов действовавших на момент строительства этих домов (если сложившееся землепользование не препятствует реализации этих нормативов); <text:s/>б) земельные участки многоквартирных домов могут быть выделены на местности только в случае соблюдения прав третьих лиц на использование территорий общего пользования, в противном случае устанавливаются неделимые земельные участки, в границах которых <text:s/>могут располагаться несколько многоквартирных жилых домов;</text:p>
        </text:list-item>
        <text:list-item>
          <text:p text:style-name="P98">требованиям, предъявляемым к проектам градостроительных планов земельных участков в составе документации по планировке территории в части фиксации их границ, минимальных отступов построек от границ земельных участков, границ зон действия публичных сервитутов и предложений об установлении частных сервитутов (при необходимости), наличия информации о предельной этажности, высоте планируемых зданий, строений, сооружений, видах их использования;</text:p>
        </text:list-item>
        <text:list-item>
          <text:p text:style-name="P98">иным требованиям, установленным законодательством о градостроительной деятельности;</text:p>
        </text:list-item>
      </text:list>
      <text:p text:style-name="P37">Предметы обсуждения устанавливаются Комиссией в соответствии с требованиями законодательства с учетом особенностей рассматриваемой документации по планировке территории и содержания решаемых посредством этой документации вопросов.</text:p>
      <text:p text:style-name="P12"><text:s text:c="14"/>4. Технический заказчик документации по планировке территории по завершении ее подготовки обращается к председателю Комиссии с ходатайством о проведении публичных слушаний.</text:p>
      <text:p text:style-name="P37"><text:s/>Комиссия в течение 7 дней со дня поступления ходатайства обеспечивает подготовку акта о назначении публичных слушаний и <text:s/>информирование граждан путем <text:s/>публикации сообщения в местной прессе или путем распространения его иным способом. <text:s/>В сообщении указывается:</text:p>
      <text:list xml:id="list33595911" text:continue-numbering="true" text:style-name="WW8Num43">
        <text:list-item>
          <text:p text:style-name="P98"><text:soft-page-break/>информация о документации по планировке территории – территория, применительно к которой подготовлена документация, характер вопросов решаемых посредством этой документации;</text:p>
        </text:list-item>
        <text:list-item>
          <text:p text:style-name="P98">дата, время и место проведения публичных слушаний, телефон лица ответственного за их проведение;</text:p>
        </text:list-item>
        <text:list-item>
          <text:p text:style-name="P98">дата, время и место предварительного ознакомления с документацией по планировке территории.</text:p>
        </text:list-item>
      </text:list>
      <text:p text:style-name="P37">В случаях, когда рассматриваются вопросы о границах зон изъятия, в том числе путем выкупа, резервирования земельных участков, иных объектов недвижимости для государственных и муниципальных нужд, правообладатели недвижимости расположенной в границах указанных зон информируются персонально о предстоящем публичном слушании.</text:p>
      <text:p text:style-name="P37">Срок <text:s/>и порядок проведения публичных слушаний установлен в статье<text:span text:style-name="T6"> </text:span>25 настоящих Правил.</text:p>
      <text:p text:style-name="P37"><text:span text:style-name="T6"><text:s/></text:span>Публичные слушания могут проводиться в выходные и будние дни. Проведение публичных слушаний в дни официальных праздников не допускается. Время проведения публичных слушаний в рабочие дни не может быть назначено ранее 18 часов местного времени.</text:p>
      <text:p text:style-name="P37">Глава администрации сельского поселения с учетом рекомендаций Комиссии не позднее двух недель со дня проведения публичных слушаний может принять решение:</text:p>
      <text:list xml:id="list33599434" text:continue-numbering="true" text:style-name="WW8Num43">
        <text:list-item>
          <text:p text:style-name="P98">об утверждении документации по планировке территории;</text:p>
        </text:list-item>
        <text:list-item>
          <text:p text:style-name="P98">об отклонении документации по планировке территории и направлении ее на доработку.</text:p>
        </text:list-item>
      </text:list>
      <text:p text:style-name="P12"><text:s text:c="14"/>5. Физические и юридические лица могут оспорить в суде решение об утверждении документации по планировке территории.</text:p>
      <text:p text:style-name="P37">Основанием для судебного рассмотрения помимо вопросов, определенных пунктом 4 настоящей статьи, является несоблюдение установленного порядка проведения публичных слушаний.</text:p>
      <text:h text:style-name="P142" text:outline-level="1" text:is-list-header="true"><text:bookmark text:name="__RefHeading__83_820841282"/>Глава 8. Положение об изъятии, резервировании земельных участков для государственных или муниципальных нужд, установления публичных сервитутов.<text:bookmark-end text:name="__RefHeading__83_820841282"/></text:h>
      <text:h text:style-name="P142" text:outline-level="1" text:is-list-header="true"><text:bookmark text:name="__RefHeading__85_820841282"/>Статья 28. Основания, условия и принципы организации порядка изъятия земельных участков, иных объектов недвижимости для реализации государственных, муниципальных нужд.<text:bookmark-end text:name="__RefHeading__85_820841282"/></text:h>
      <text:list xml:id="list33490608" text:style-name="WW8Num6">
        <text:list-item>
          <text:p text:style-name="P101">Порядок изъятия (в том числе путем выкупа) земельных участков, иных объектов недвижимости для реализации государственных и муниципальных нужд определяется гражданским и земельным законодательством.</text:p>
        </text:list-item>
      </text:list>
      <text:p text:style-name="P37">Порядок подготовки оснований для принятия решений об изъятии (в том числе путем выкупа) земельных участков, иных объектов недвижимости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нормативными правовыми актами органов местного самоуправления. </text:p>
      <text:list xml:id="list33589816" text:continue-numbering="true" text:style-name="WW8Num6">
        <text:list-item>
          <text:p text:style-name="P101">Основанием для принятия решений об изъятии земельных участков, иных объектов недвижимости для реализации государственных и муниципальных нужд является утвержденная в установленном порядке и с учетом настоящих Правил (в части соблюдения градостроительных регламентов, обязательности проведения публичных слушаний) документация по планировке территории – проекты планировки с проектами межевания в их составе.</text:p>
        </text:list-item>
      </text:list>
      <text:p text:style-name="P37">Основания считаются правомочными при одновременном существовании следующих условий:</text:p>
      <text:list xml:id="list33597563" text:continue-list="list33599434" text:style-name="WW8Num43">
        <text:list-item>
          <text:p text:style-name="P98">доказанном наличии соответствующих государственных или муниципальных нужд, путем отображения соответствующих решений в утвержденных, в установленном порядке, документах территориального планирования;</text:p>
        </text:list-item>
        <text:list-item>
          <text:p text:style-name="P98"><text:soft-page-break/>доказанной невозможности реализации государственных или муниципальных нужд иначе, как только посредством изъятия соответствующих земельных участков или их частей.</text:p>
        </text:list-item>
      </text:list>
      <text:list xml:id="list33610493" text:continue-list="list33589816" text:style-name="WW8Num6">
        <text:list-item>
          <text:p text:style-name="P101">Муниципальными нуждами поселения, которые могут быть основаниями для изъятия, резервирования земельных участков, иных объектов недвижимости, являются необходимость строительства в соответствии с утвержденной документацией по планировке территории:</text:p>
        </text:list-item>
      </text:list>
      <text:p text:style-name="P37">а) объектов электро-, газо-, тепло-, и водоснабжения муниципального значения;</text:p>
      <text:p text:style-name="P37">б) автомобильных дорог общего пользования в границах поселковой черты, мостов и иных транспортных инженерных сооружений местного значения в границах поселковой черты.</text:p>
      <text:list xml:id="list33593799" text:continue-numbering="true" text:style-name="WW8Num6">
        <text:list-item>
          <text:p text:style-name="P101">Решения об изъятии, резервировании объектов недвижимости может быть принято только после утверждения в установленном порядке проектов планировки и проектов межевания в их составе, определяющих границы земельных участков, строительство на которых может быть осуществлено только после изъятия этих участков и/или объектов на них расположенных в порядке установленном законодательством.</text:p>
        </text:list-item>
      </text:list>
      <text:p text:style-name="P37">Владельцы изымаемой недвижимости должны не позднее, чем за год до предстоящего изъятия письменно уведомлены об этом органом принявшем решение об изъятии.</text:p>
      <text:h text:style-name="P142" text:outline-level="1" text:is-list-header="true"><text:bookmark text:name="__RefHeading__87_820841282"/>Статья 29. Условия принятия решений о резервировании земельных участков для реализации государственных, муниципальных нужд.<text:bookmark-end text:name="__RefHeading__87_820841282"/></text:h>
      <text:list xml:id="list33496032" text:style-name="WW8Num35">
        <text:list-item>
          <text:p text:style-name="P102">Порядок резервирования земельных участков для реализации государственных и муниципальных нужд определяется земельным законодательством</text:p>
        </text:list-item>
      </text:list>
      <text:p text:style-name="P37">Порядок подготовка оснований для принятия решений о резервировании земельных участков для реализации государственных и муниципальных нужд определяется Градостроительным кодексом Российской Федерации, законодательством о градостроительной деятельности Костромской области, настоящими Правилами и принимаемыми в соответствии с ними иными нормативными правовыми актами органов местного самоуправления Буйского муниципального района либо Селищенского сельского поселения.</text:p>
      <text:list xml:id="list33595362" text:continue-numbering="true" text:style-name="WW8Num35">
        <text:list-item>
          <text:p text:style-name="P102">Основанием для принятия актов о резервировании земельных участков для реализации государственных и муниципальных нужд является одновременное наличие утвержденных в установленном порядке:</text:p>
        </text:list-item>
      </text:list>
      <text:list xml:id="list33600987" text:continue-list="list33597563" text:style-name="WW8Num43">
        <text:list-item>
          <text:p text:style-name="P98">документов территориального планирования, отображающих зоны резервирования (зоны планируемого размещения объектов для реализации государственных и муниципальных нужд);</text:p>
        </text:list-item>
        <text:list-item>
          <text:p text:style-name="P98">проектов планировки и проектов межевания в их составе, определяющих границы зон резервирования.</text:p>
        </text:list-item>
      </text:list>
      <text:p text:style-name="P37">Указанная документация подготавливается и утверждается в порядке, определенном градостроительным законодательством.</text:p>
      <text:list xml:id="list33582089" text:continue-list="list33595362" text:style-name="WW8Num35">
        <text:list-item>
          <text:p text:style-name="P102">В соответствии с градостроительным законодательством:</text:p>
        </text:list-item>
      </text:list>
      <text:list xml:id="list33607267" text:continue-list="list33600987" text:style-name="WW8Num43">
        <text:list-item>
          <text:p text:style-name="P98">со дня вступления в силу документов территориального планирования, проектов планирования и проектов межевания в их составе не допускается предоставление в частную собственность земельных участков, находящихся в собственности Российской Федерации, субъекта Российской Федерации, муниципальной собственности и расположенных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text:p>
        </text:list-item>
        <text:list-item>
          <text:p text:style-name="P98">собственники земельных участков и иных объектов недвижимости, находящихся в пределах зон резервирования, отображенных в указанных документах и определенных указанными проектами для будущего размещения объектов в порядке реализации государственных и муниципальных нужд, вправе обжаловать в судебном порядке такие документы.</text:p>
        </text:list-item>
      </text:list>
      <text:list xml:id="list33591579" text:continue-list="list33582089" text:style-name="WW8Num35">
        <text:list-item>
          <text:p text:style-name="P102"><text:soft-page-break/>Принимаемый по основаниям, определенным законодательством, акт о резервировании должен содержать:</text:p>
        </text:list-item>
      </text:list>
      <text:list xml:id="list33612369" text:continue-list="list33607267" text:style-name="WW8Num43">
        <text:list-item>
          <text:p text:style-name="P98">обоснование того, что целью резервирования земельных участков является наличие государственных и муниципальных нужд;</text:p>
        </text:list-item>
        <text:list-item>
          <text:p text:style-name="P98">подтверждение того, что резервируемые земельные участки предназначены для объектов, при размещении которых допускает изъятие земельных участков, в том числе путем выкупа в соответствии с законодательством;</text:p>
        </text:list-item>
        <text:list-item>
          <text:p text:style-name="P98">обоснование отсутствие других вариантов возможного расположения границ зон резервирования;</text:p>
        </text:list-item>
        <text:list-item>
          <text:p text:style-name="P98">карту, отображающую границы зон резервирования в соответствии с ранее утвержденным проектом планировки и проектом межевания в его составе;</text:p>
        </text:list-item>
        <text:list-item>
          <text:p text:style-name="P98">перечень земельных участков, иных объектов недвижимости, подлежащих резервированию, а также список физических и юридических лиц – собственников, пользователей, владельцев, арендаторов земельных участков и иных объектов недвижимости.</text:p>
        </text:list-item>
      </text:list>
      <text:list xml:id="list33611396" text:continue-list="list33591579" text:style-name="WW8Num35">
        <text:list-item>
          <text:p text:style-name="P102">В соответствии с законодательством, акт о резервировании должен предусматривать:</text:p>
        </text:list-item>
      </text:list>
      <text:list xml:id="list33597086" text:continue-list="list33612369" text:style-name="WW8Num43">
        <text:list-item>
          <text:p text:style-name="P98">срок резервирования, в течение которого риски производства улучшений на зарезервированных земельных участках возлагаются на их правообладателей;</text:p>
        </text:list-item>
        <text:list-item>
          <text:p text:style-name="P98">выкуп зарезервированных земельных участков по истечении срока резервирования;</text:p>
        </text:list-item>
        <text:list-item>
          <text:p text:style-name="P98">компенсации правообладателям земельных участков в случае непринятия решения об их выкупе по завершении срока резервирования.</text:p>
        </text:list-item>
      </text:list>
      <text:h text:style-name="P142" text:outline-level="1" text:is-list-header="true"><text:bookmark text:name="__RefHeading__89_820841282"/>Статья 30. Условия установления публичных сервитутов<text:bookmark-end text:name="__RefHeading__89_820841282"/></text:h>
      <text:list xml:id="list33600430" text:continue-numbering="true" text:style-name="WW8Num43">
        <text:list-item>
          <text:list>
            <text:list-item>
              <text:p text:style-name="P109"><text:s/>Органы местного самоуправления муниципального района имеют право устанавливать, применительно к земельным участкам и иным объектам недвижимости, принадлежащим физическим или юридическим лицам, публичные сервитуты – ограничения для правообладателей на использование этих объектов, связанные с обеспечением общественных нужд – проезда, прохода через земельный участок, установки и эксплуатации объектов и коммуникаций инженерно – технического обеспечения (линий электросвязи, водо – и газопроводов, канализации и т.д.), иных общественных нужд, которые не могут быть обеспечены иначе, как только путем установления публичных сервитутов.</text:p>
            </text:list-item>
            <text:list-item>
              <text:p text:style-name="P109"><text:s/>Границы зон действия публичных сервитутов обозначаются на градостроительных планах земельных участков. Границы зон действия публичных сервитутов отражаются в документах государственного кадастрового учета земельных участков и иных объектов недвижимости.</text:p>
            </text:list-item>
            <text:list-item>
              <text:p text:style-name="P109"><text:s/>Порядок установления публичных сервитутов определяется законодательством, настоящими Правилами и иными нормативными правовыми актами.</text:p>
            </text:list-item>
          </text:list>
        </text:list-item>
      </text:list>
      <text:h text:style-name="P142" text:outline-level="1" text:is-list-header="true"><text:bookmark text:name="__RefHeading__91_820841282"/>Глава 9. Строительные изменения недвижимости<text:bookmark-end text:name="__RefHeading__91_820841282"/></text:h>
      <text:h text:style-name="P142" text:outline-level="1" text:is-list-header="true"><text:bookmark text:name="__RefHeading__93_820841282"/>Статья 31. Право на строительные изменения недвижимости и основание для его реализации. Виды строительных изменений недвижимости.<text:bookmark-end text:name="__RefHeading__93_820841282"/></text:h>
      <text:list xml:id="list33506695" text:style-name="WW8Num41">
        <text:list-item>
          <text:p text:style-name="P103">Правом производить строительные изменения недвижимости – осуществлять строительство, реконструкцию, снос объектов, производить иные изменения, обладают лица, владеющие земельными участками, иными объектами недвижимости (на правах собственности, аренды, постоянного бессрочного пользования, пожизненного наследуемого владения) или их доверенные лица.</text:p>
        </text:list-item>
      </text:list>
      <text:p text:style-name="P37">Право на строительные изменения недвижимости может быть реализовано при наличии разрешения на строительство, предоставляемого в соответствии с градостроительным законодательством и в порядке статьи 33 настоящих Правил. Исключения составляют слу<text:soft-page-break/>чаи определенные градостроительным законодательством и в соответствии с ним – частью 3 настоящей статьи.</text:p>
      <text:list xml:id="list33606160" text:continue-numbering="true" text:style-name="WW8Num41">
        <text:list-item>
          <text:p text:style-name="P103">Строительные изменения недвижимости подразделяются на изменения, для которых:</text:p>
        </text:list-item>
      </text:list>
      <text:list xml:id="list33604904" text:continue-list="list33600430" text:style-name="WW8Num43">
        <text:list-item>
          <text:p text:style-name="P98">не требуется разрешения на строительство;</text:p>
        </text:list-item>
        <text:list-item>
          <text:p text:style-name="P98">требуется разрешение на строительство.</text:p>
        </text:list-item>
      </text:list>
      <text:list xml:id="list33584215" text:continue-list="list33606160" text:style-name="WW8Num41">
        <text:list-item>
          <text:p text:style-name="P103">Выдача разрешения на строительство не требуется в случае:</text:p>
        </text:list-item>
      </text:list>
      <text:p text:style-name="P37">1) строительства гаража на земельном участке, предоставленном физическому лицу для целей, не связанных с осуществлением предпринимательской деятельности, или строительством на земельном участке, предоставленном для ведения садоводства, дачного хозяйства;</text:p>
      <text:p text:style-name="P37">2) строительства, реконструкции объектов не являющихся объектами капитального строительства (киосков, навесов и др.);</text:p>
      <text:p text:style-name="P37">3) строительства на земельном участке строений и сооружений вспомогательного использования;</text:p>
      <text:p text:style-name="P37">4) изменения объектов капитального строительства и (или) их частей, если такие изменения не затрагивают конструктивные и другие характеристики их надежности и безопасности, не нарушают права третьих лиц и не превышают предельные параметры разрешенного строительства, реконструкции, установленные градостроительным регламентом.</text:p>
      <text:p text:style-name="P37">5) капитального ремонта объектов капитального строительства;</text:p>
      <text:p text:style-name="P37">6) иных случаях, если в соответствии с Градостроительным кодексом Российской Федерации, законодательством Костромской области о градостроительной деятельности разрешения на строительство не требуется.</text:p>
      <text:p text:style-name="P37">Законами иными нормативными правовыми актами Костромской области может быть установлен дополнительный перечень случаев и объектов, для которых не требуется получение разрешения на строительство.</text:p>
      <text:p text:style-name="P37">Кроме того, не требуется также разрешения на строительство в случае изменений одного вида на другой вид разрешенного использования недвижимости при одновременном наличии следующих условий:</text:p>
      <text:list xml:id="list33600464" text:continue-list="list33604904" text:style-name="WW8Num43">
        <text:list-item>
          <text:p text:style-name="P98">выбираемый правообладателем недвижимости вид разрешенного использования обозначен в списках статьи 45 настоящих Правил как основной или вспомогательный (для соответствующей территориальной зоны, обозначенной на карте градостроительного зонирования);</text:p>
        </text:list-item>
        <text:list-item>
          <text:p text:style-name="P98">планируемые действия не связаны с изменениями пространственных параметров и несущих конструкций сооружения и не приведут к нарушениям требований безопасности (пожарной, санитарно – эпидемиологической и т.д.).</text:p>
        </text:list-item>
      </text:list>
      <text:p text:style-name="P37">Лица, осуществляющие действия, не требующие разрешения на строительство, несут ответственность в соответствии с законодательством за последствия могущие возникнуть в результате осуществления этих действий. Указанные лица вправе запросить и в течение двух недель получить заключение администрации о том, что планируемые ими действия не требуют разрешения на строительство, в порядке определенном муниципальным нормативным правовым актом.</text:p>
      <text:list xml:id="list33604357" text:continue-list="list33584215" text:style-name="WW8Num41">
        <text:list-item>
          <text:p text:style-name="P103">Разрешение на строительство предоставляется в порядке определенном в соответствии со статьей 51 Градостроительного кодекса Российской Федерации и статьей 33 настоящих Правил для строительных изменений недвижимости, за исключением указанных в пункте 3 настоящей статьи.</text:p>
        </text:list-item>
      </text:list>
      <text:h text:style-name="P142" text:outline-level="1" text:is-list-header="true"><text:bookmark text:name="__RefHeading__95_820841282"/>Статья 32. Подготовка проектной документации<text:bookmark-end text:name="__RefHeading__95_820841282"/></text:h>
      <text:list xml:id="list33607288" text:continue-list="list33600464" text:style-name="WW8Num43">
        <text:list-item>
          <text:list>
            <text:list-item>
              <text:p text:style-name="P98">Назначение, состав, содержание, порядок подготовки и утверждения проектной документации определяется градостроительным законодательством.</text:p>
            </text:list-item>
          </text:list>
        </text:list-item>
      </text:list>
      <text:p text:style-name="P37">В соответствии с частью 3 статьи 48 Градостроительного кодекса Российской Федерации подготовка проектной документации не требуется при строительстве, реконструкции, <text:soft-page-break/>капитальном ремонте объектов индивидуального жилищного строительства. В указанных случаях застройщик по собственной инициативе вправе обеспечить подготовку проектной документации применительно к объектам индивидуального жилищного строительства.</text:p>
      <text:list xml:id="list33610524" text:continue-numbering="true" text:style-name="WW8Num43">
        <text:list-item>
          <text:list>
            <text:list-item>
              <text:p text:style-name="P98">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text:p>
            </text:list-item>
            <text:list-item>
              <text:p text:style-name="P98">Проектная документация подготавливается применительно к зданиям, строениям, сооружениям и их частям, реконструируемым, создаваемым в границах сформированного земельного участка на основании градостроительного плана земельного участка.</text:p>
            </text:list-item>
            <text:list-item>
              <text:p text:style-name="P98">Проектная документация подготавливается на основании договоров заключаемых между застройщиками (техническими заказчиками) и физическими, юридическими лицами (исполнителями проектной документации, далее в настоящей статье – исполнителями), которые соответствуют требованиям законодательства, предъявляемым к лицам, осуществляющим архитектурно – строительное проектирование.</text:p>
            </text:list-item>
          </text:list>
        </text:list-item>
      </text:list>
      <text:p text:style-name="P37">Отношения между застройщиками (техническими заказчиками) и исполнителями регулируются гражданским законодательством.</text:p>
      <text:p text:style-name="P37">Состав документов и материалов, подготавливаемых, в рамках выполнения договоров о подготовке проектной документации применительно к различным видам объектов определяется, градостроительным законодательством, нормативными правовыми актами Правительства Российской Федерации.</text:p>
      <text:p text:style-name="P37">5. В случае, если подготовка проектной документации осуществляется физическим или юридическим лицом на основании договора с застройщиком или техническим заказчиком, застройщик или технический заказчик обязан предоставить такому лицу:</text:p>
      <text:p text:style-name="P37">1) градостроительный план земельного участка или в случае подготовки проектной документации линейного объекта проект планировки территории и поект межевания территории;</text:p>
      <text:p text:style-name="P37">2) результаты инженерных изысканий (в случае, если они отсутствуют, договором должно быть предусмотрено задание на выполнение инженерных изысканий);</text:p>
      <text:p text:style-name="P37">3) технические условия (в случае, если функционирование проектируемого объекта капитального строительства невозможно обеспечить без подключения такого объекта к сетям инженерно-технического обеспечения). </text:p>
      <text:list xml:id="list33511696" text:style-name="WW8Num7">
        <text:list-item>
          <text:p text:style-name="P104">Для подготовки проектной документации выполняются инженерные изыскания в порядке определенном статьей 47 Градостроительного кодекса Российской Федерации.</text:p>
        </text:list-item>
      </text:list>
      <text:p text:style-name="P37">Не допускается подготовка и реализация проектной документации без выполнения соответствующих инженерных изысканий.</text:p>
      <text:p text:style-name="P37">Порядок проведения инженерных изысканий для подготовки проектной документации и осуществления строительства, состав и формы документов отражающих результаты инженерных изысканий определяются в соответствии с градостроительным законодательством, нормативными правовыми актами Правительства Российской Федерации.</text:p>
      <text:p text:style-name="P37">Инженерные изыскания проводятся на основании договоров заключаемых между застройщиками (заказчиками и физическими, юридическими лицами (исполнителями), которые соответствуют требованиям законодательства, предъявляемым к лицам, выполняющим инженерные изыскания.</text:p>
      <text:p text:style-name="P37">Отношения между застройщиками (заказчиками) и исполнителями инженерных изысканий регулируются гражданским законодательством.</text:p>
      <text:p text:style-name="P37">Лица, выполняющие инженерные изыскания, несут ответственность за результаты инженерных изысканий используемых при подготовке проектной документации и осуществления строительства в соответствии с законодательством.</text:p>
      <text:p text:style-name="P12"><text:s text:c="12"/>7. Технические условия, предусматривающие максимальную нагрузку и сроки подключения объектов капитального строительства к сетям инженерно – технического обеспе<text:soft-page-break/>чения, срок действия технических условий, а также информацию о плате за подключение предоставляется организациями, осуществляющими эксплуатацию сетей инженерно – технического обеспечения без взимания платы в течение 14 дней по запросу администрации или правообладателей земельных участков.</text:p>
      <text:p text:style-name="P37">Срок действия предоставленных технических условий и срок платы за подключение устанавливаются организациями, осуществляющими эксплуатацию сетей инженерно – технического обеспечения не менее чем на два года, за исключением случаев предусмотренных законодательством. Правообладатель земельного участка в течение года с момента получения технических условий и информации о плате за подключение должен определить необходимую ему подключаемую нагрузку к сетям инженерно – технического обеспечения в пределах предоставленных ему технических условий.</text:p>
      <text:p text:style-name="P37">Организация, осуществляющая эксплуатацию сетей инженерно – технического обеспечения обязана обеспечить правообладателю земельного участка в установленные сроки подключение построенного или реконструированного объекта к сетям инженерно – технического обеспечения в соответствии с техническими условиями и информацией о плате за подключение предоставленными правообладателю земельного участка.</text:p>
      <text:p text:style-name="P37">В соответствии с градостроительным кодексом Российской Федерации порядок определения и предоставления технических условий и определения платы за подключение, а также порядок подключения объекта капитального строительства к сетям инженерно – технического обеспечения может устанавливаться Правительством Российской Федерации.</text:p>
      <text:p text:style-name="P12"><text:s text:c="11"/>8. Состав, порядок оформления и предоставления проектной документации для получения разрешений на строительство устанавливается Градостроительным кодексом Российской Федерации и в соответствии с ним иными нормативными правовыми актами.</text:p>
      <text:p text:style-name="P37">В состав проектной документации объектов капитального строительства, за исключением проектной документации линейных объектов, включаются следующие разделы:</text:p>
      <text:p text:style-name="P37">1) пояснительная записка с исходными данными для архитектурно-строительного проектирования строительства, реконструкции, капитального ремонта объектов капитального строительства, в том числе с результатами инженерных изысканий, техническими условиями;</text:p>
      <text:p text:style-name="P37">2) схема планировочной организации земельного участка, выполненная в соответствии с градостроительным планом земельного участка;</text:p>
      <text:p text:style-name="P37">3) архитектурные решения;</text:p>
      <text:p text:style-name="P37">4) конструктивные и объёмно-планировочные решения;</text:p>
      <text:p text:style-name="P37">5) сведения об инженерном оборудовании, о сетях инженерно-технического обеспечения, перечень инженерно-технических мероприятий, содержание технологических решений;</text:p>
      <text:p text:style-name="P37">6) проект организации строительства объектов капитального строительства;</text:p>
      <text:p text:style-name="P37">7) проект организации работ по сносу или демонтажу объектов капитального строительства, их частей (при необходимости сноса или демонтажа объектов капитального строительства, их частей для строительства, реконструкции других объектов капитального строительства);</text:p>
      <text:p text:style-name="P37">8) перечень мероприятий по охране окружающей среды;</text:p>
      <text:p text:style-name="P37">9) перечень мероприятий по обеспечению пожарной безопасности;</text:p>
      <text:p text:style-name="P37">10) перечень мероприятий по обеспечению доступа инвалидов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в случае подготовки соответствующей проектной документации);</text:p>
      <text:p text:style-name="P37">11) требования к обеспечению безопасной эксплуатации объектов капитального строительства;</text:p>
      <text:p text:style-name="P37">12) смета на строительство, реконструкцию, капитальный ремонт объектов капитального строительства, финансируемых за счёт средств соответствующих бюджетов;</text:p>
      <text:p text:style-name="P37"><text:soft-page-break/>13) перечень мероприятий по обеспечению соблюдения требований энергетической эффективности и требований оснащённости зданий, строений, сооружений приборами учёта используемых энергетических ресурсов;</text:p>
      <text:p text:style-name="P37">14) иная документация в случаях предусмотренных федеральными законами;</text:p>
      <text:p text:style-name="P37">15) подготовка проектной документации по инициативе застройщика или технического заказчика может осуществляться применительно к отдельным этапам строительства, реконструкции объекта капитального строительства.;</text:p>
      <text:p text:style-name="P37">16) в случае проведения капитального ремонта объектов капитального строительства осуществляется подготовка отдельных разделов проектной документации на основании задания застройщика или технического заказчика в зависимости от содержания работ, выполняемых при капитальном ремонте объектов капитального строительства. </text:p>
      <text:p text:style-name="P37">Состав и требования к содержанию разделов проектной документации применительно к различным видам объектов капитального строительства, в том числе к линейным объектам, состав и требования к содержанию разделов проектной документации применительно к отдельным этапам строительства, реконструкции объектов капитального строительства, состав и требования к содержанию разделов проектной документации при проведении капитального ремонта объектов капитального строительства, а также состав и требования к содержанию разделов проектной документации, представляемой на экспертизу проектной документации и в органы государственного строительного надзора, устанавливаются Правительством Российской Федерации.</text:p>
      <text:p text:style-name="P12"><text:s text:c="10"/>9. <text:s/>Проектная документация, разрабатывается в соответствии с:</text:p>
      <text:list xml:id="list33610151" text:continue-list="list33610524" text:style-name="WW8Num43">
        <text:list-item>
          <text:p text:style-name="P98">градостроительным регламентом территориальной зоны расположения соответствующего земельного участка, градостроительным планом земельного участка;</text:p>
        </text:list-item>
        <text:list-item>
          <text:p text:style-name="P98">техническими регламентами (до их принятия – строительными нормами и правилами, иными нормативно – техническими документами, действующими на момент подготовки проектной документации);</text:p>
        </text:list-item>
        <text:list-item>
          <text:p text:style-name="P98">результатами инженерных изысканий;</text:p>
        </text:list-item>
        <text:list-item>
          <text:p text:style-name="P98">техническими условиями подключения проектируемого объекта к внеплощадочным сетям инженерно – технического обеспечения (в случае если функционирование проектируемого объекта не может быть обеспечено без такого подключения).</text:p>
        </text:list-item>
      </text:list>
      <text:p text:style-name="P12"><text:s text:c="12"/>10. Проектная документация утверждается застройщиком или техническим заказчиком. В случаях предусмотренных статьей 49 Градостроительного кодекса Российской Федерации застройщик или заказчик до утверждения проектной документации направляет ее на государственную или негосударственную <text:s/>экспертизу.</text:p>
      <text:h text:style-name="P142" text:outline-level="1" text:is-list-header="true"><text:bookmark text:name="__RefHeading__97_820841282"/>Статья 33. Выдача разрешения на строительство<text:bookmark-end text:name="__RefHeading__97_820841282"/></text:h>
      <text:p text:style-name="Standard"><text:bookmark text:name="__RefHeading__99_820841282"/><text:s text:c="11"/>1.Разрешение на строительство представляет собой документ, подтверждающий соответствие проектной документации требованиям градостроительного плана земельного участка и дающий застройщику право осуществлять строительство, реконструкцию, капитальный ремонт объектов капитального строительства.<text:bookmark-end text:name="__RefHeading__99_820841282"/></text:p>
      <text:p text:style-name="P12"><text:s text:c="11"/>2. В границах Селищенского сельского поселения разрешение на строительство выдаётся администрацией муниципального района в соответствии с соглашением по передачи полномочий между сельским поселением и администрацией муниципального района, которое заключается ежегодно.</text:p>
      <text:p text:style-name="P37">Исключениями являются случаи определенные Градостроительным кодексом Российской Федерации, когда выдача разрешений на строительство осуществляется федеральным органом исполнительной власти или органом исполнительной власти субъекта Российской Федерации применительно к планируемому строительству, реконструкции на земельных участках:</text:p>
      <text:list xml:id="list33594452" text:continue-numbering="true" text:style-name="WW8Num43">
        <text:list-item>
          <text:p text:style-name="P98">на которые не распространяется действие градостроительного регламента или для которых не устанавливается градостроительный регламент (кроме земель общего пользова<text:soft-page-break/>ния находящихся в муниципальной собственности и линейных объектов, расположенных на земельных участках находящихся в муниципальной собственности);</text:p>
        </text:list-item>
        <text:list-item>
          <text:p text:style-name="P98">которые определены для размещения объектов капитального строительства необходимых для реализации нужд Российской Федерации, субъекта Российской Федерации, для которых допускается изъятие, в том числе путем выкупа, земельных участков.</text:p>
        </text:list-item>
      </text:list>
      <text:p text:style-name="P12"><text:s text:c="12"/>3. В соответствии с Градостроительным кодексом Российской Федерации проектная документация объектов капитального строительства подлежит государственной или негосударственной <text:s/>экспертизе, за исключением:</text:p>
      <text:p text:style-name="P37">1) отдельно стоящие жилые дома с количеством этажей не более чем три, предназначенные для проживания одной семьи (объекты индивидуального жилищного строительства);</text:p>
      <text:p text:style-name="P37">2) жилые дома с количеством этажей не более чем три, состоящие из нескольких блоков, количество которых не превышает десять и каждый из которых предназначен для проживания одной семьи, имеет общую стену (общие стены) без проемов с соседним блоком или с соседними блоками, расположен на отдельном земельном участке и имеет выход на территорию общего пользования (жилые дома блокированной застройки);</text:p>
      <text:p text:style-name="P37">3) многоквартирные дома с количеством этажей не более чем три, состоящие из одной или нескольких блок – секций, количество которых не превышает четырех, в каждой из которых находится несколько квартир и помещения общего пользования и каждая из которых имеет отдельный подъезд с выходом на территорию общего пользования;</text:p>
      <text:p text:style-name="P37">4)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и которые не предназначены для проживания граждан и осуществления производственной деятельности;</text:p>
      <text:p text:style-name="P37">5) отдельно стоящие объекты капитального строительства с количеством этажей не более чем два, общая площадь которых составляет не более чем 1500 квадратных метров, которые предназначены для осуществления производственной деятельности и для которых не требуется установление санитарно – защитных зон или для которых в пределах границ земельных участков, на которых расположены такие объекты, требуется установление санитарно – защитных зон.</text:p>
      <text:p text:style-name="P37">Застройщик или технический заказчик либо осуществляющие на основании договора с застройщиком или техническим заказчиком подготовку проектной документации лицо может направить проектную документацию на негосударственную экспертизу, которая проводится на основании договора аккредитованными организациями в порядке установленном Правительством Российской Федерации. Изложение соответствующего правового акта Правительства Российской Федерации может включаться в приложение к настоящим Правилам.</text:p>
      <text:p text:style-name="P12"><text:s text:c="13"/>4. Застройщик утверждает проектную документацию и направляет заявление о предоставлении разрешения на строительство, к которому прилагаются следующие документы:</text:p>
      <text:p text:style-name="P37">1) правоустанавливающие документы на земельный участок;</text:p>
      <text:p text:style-name="P37">2) градостроительный план земельного участка;</text:p>
      <text:p text:style-name="P37">3) материалы, содержащиеся в проектной документации:</text:p>
      <text:list xml:id="list33609309" text:continue-numbering="true" text:style-name="WW8Num43">
        <text:list-item>
          <text:p text:style-name="P98">пояснительная записка;</text:p>
        </text:list-item>
        <text:list-item>
          <text:p text:style-name="P98">схема планировочной организации земельного участка выполненная в соответствии с градостроительным планом земельного участка, с обозначением мест расположения зданий, строений, сооружений, проездов, проходов, границ зон действия публичных и частных сервитутов;</text:p>
        </text:list-item>
        <text:list-item>
          <text:p text:style-name="P98">схема планировочной организации земельного участка, подтверждающая расположение линейного объекта в пределах красных линий утвержденных</text:p>
        </text:list-item>
        <text:list-item>
          <text:p text:style-name="P98">градостроительной документацией по планировке территории – применительно к линейным объектам;</text:p>
        </text:list-item>
        <text:list-item>
          <text:p text:style-name="P98">схемы, отображающие архитектурные решения;</text:p>
        </text:list-item>
        <text:list-item>
          <text:p text:style-name="P98"><text:soft-page-break/>сведения об инженерном оборудовании, сводный план сетей инженерно – технического обеспечения с обозначением мест подключения проектируемого объекта капитального строительства к внеплощадочным сетям инженерно – технического обеспечения;</text:p>
        </text:list-item>
        <text:list-item>
          <text:p text:style-name="P98">проект организации строительства;</text:p>
        </text:list-item>
        <text:list-item>
          <text:p text:style-name="P98">проект организации работ по сносу или демонтажу объектов капитального строительства, их частей;</text:p>
        </text:list-item>
      </text:list>
      <text:p text:style-name="P37">4) положительное заключение государственной экспертизы – применительно к проектной документации объектов предусмотренных статьей 49 Градостроительного кодекса Российской Федерации;</text:p>
      <text:p text:style-name="P37">5) разрешение на отклонение от предельных параметров разрешенного строительства, реконструкции (в случаях, если застройщику было предоставлено такое разрешение в соответствии с законодательством и в порядке статьи 26 настоящих Правил);</text:p>
      <text:p text:style-name="P37">6) согласие всех правообладателей объекта капитального строительства в случаях реконструкции такого объекта.</text:p>
      <text:p text:style-name="P37">К заявлению может прилагаться также положительное заключение негосударственной экспертизы проектной документации.</text:p>
      <text:p text:style-name="P12"><text:s text:c="11"/>5. В целях строительства, реконструкции, капитального ремонта объектов индивидуального жилищного строительства застройщик направляет в уполномоченный на выдачу разрешений на строительство орган заявление о выдаче разрешения на строительство. К указанному заявлению прилагаются следующие документы:</text:p>
      <text:p text:style-name="P37">1) правоустанавливающие документы на земельный участок;</text:p>
      <text:p text:style-name="P37">2) градостроительный план земельного участка;</text:p>
      <text:p text:style-name="P37">3) схема планировочной организации земельного участка с обозначением места размещения объекта индивидуального жилищного строительства.</text:p>
      <text:p text:style-name="P12"><text:s text:c="12"/>6. В соответствии с Градостроительным кодексом Российской Федерации не допускается требовать иные документы для получения разрешения на строительство, за исключением указанных в частях 4 и 5 настоящей статьи документов.</text:p>
      <text:p text:style-name="P12"><text:s text:c="12"/>7. Администрация в течение 10 дней со дня со дня получения заявления о выдаче разрешения на строительство:</text:p>
      <text:list xml:id="list33598274" text:continue-numbering="true" text:style-name="WW8Num43">
        <text:list-item>
          <text:p text:style-name="P98">проводит проверку наличия и надлежащего оформления документов, прилагаемых к заявлению;</text:p>
        </text:list-item>
        <text:list-item>
          <text:p text:style-name="P98">проводит проверку соответствия проектной документации требованиям градостроительного плана земельного участка (соблюдение красных линий, границ действия публичных сервитутов, отступов строений от границ земельного участка). В случае наличия разрешения на отклонение от предельных параметров разрешенного строительства, реконструкции проводится проверка проектной документации на соответствие требованиям установленным в разрешении на отклонение от предельных параметров разрешенного строительства, реконструкции;</text:p>
        </text:list-item>
        <text:list-item>
          <text:p text:style-name="P98">выдает разрешение на строительство либо отказывает в выдаче такого разрешения с указанием причин отказа.</text:p>
        </text:list-item>
      </text:list>
      <text:p text:style-name="P12"><text:s text:c="11"/>8. Администрация по заявлению застройщика может выдавать разрешение на отдельные этапы строительства, реконструкции.</text:p>
      <text:p text:style-name="P12"><text:s text:c="10"/>9. Отказ в выдаче разрешения на строительство может быть обжалован застройщиком в судебном порядке.</text:p>
      <text:p text:style-name="P12"><text:s text:c="10"/>10. Разрешения на строительство выдаются бесплатно.</text:p>
      <text:p text:style-name="P12"><text:s text:c="10"/>11. Форма разрешения на строительство устанавливается Правительством Российской Федерации</text:p>
      <text:p text:style-name="P12"><text:s text:c="10"/>12. Застройщик в течение десяти дней со дня получения решения на строительство обязан безвозмездно передать в администрацию муниципального района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12"><text:soft-page-break/><text:s text:c="10"/>13. Разрешение на строительство выдается на срок, предусмотренный проектом организации строительства объекта капитального строительства. Разрешение на индивидуальное жилищное строительство выдается на 10 лет.</text:p>
      <text:p text:style-name="P37">Срок действия разрешения на строительство может быть продлен администрацией муниципального района по заявлению застройщика поданного не менее чем за 60 дней до истечения срока действия такого разрешения. В продлении срока действия разрешения на строительство должно быть отказано в случае, если строительство, реконструкция, капитальный ремонт объекта капитального строительства не начаты до истечения срока подачи такого заявления.</text:p>
      <text:p text:style-name="P12"><text:s text:c="10"/>14. Срок действия разрешения на строительство при переходе прав на земельный участок и объекты капитального строительства сохраняется за исключением случаев, предусмотренных частью 21.1 статьи 51 Градостроительного кодекса Российской Федерации.</text:p>
      <text:p text:style-name="P12"><text:s text:c="10"/>15. Разрешение на строительство объектов недвижимости составляющих государственную тайну выдаются в соответствии с законодательством Российской Федерации о государственной тайне.</text:p>
      <text:h text:style-name="P142" text:outline-level="1" text:is-list-header="true"><text:bookmark text:name="__RefHeading__101_820841282"/>Статья 34. Строительство, реконструкции<text:bookmark-end text:name="__RefHeading__101_820841282"/></text:h>
      <text:list xml:id="list33605643" text:continue-numbering="true" text:style-name="WW8Num43">
        <text:list-item>
          <text:list>
            <text:list-item>
              <text:p text:style-name="P98">Лицами, осуществляющими строительство, могут являться застройщик либо привлекаемые застройщиком или техническим заказчиком на основании договора физическое или юридическое лицо, соответствующее требованиям законодательства Российской Федерации предъявляемым к лицам, осуществляющим строительство (далее – лица осуществляющие строительство).</text:p>
            </text:list-item>
            <text:list-item>
              <text:p text:style-name="P98">При осуществлении строительства, реконструкции, капитального ремонта объекта капитального строительства лицом, осуществляющим строительство на основании договора с застройщиком или техническим заказчиком, застройщик или технический заказчик должен подготовить земельный участок для строительства и объект капитального строительства для реконструкции или капитального ремонта, а также передать лицу, осуществляющему строительство материалы инженерных изысканий, проектную документацию, разрешение на строительство. При необходимости прекращения работ или их приостановлении более чем на шесть месяцев застройщик или технический <text:s/>заказчик должен обеспечить консервацию объекта капитального строительства.</text:p>
            </text:list-item>
            <text:list-item>
              <text:p text:style-name="P98">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text:p>
            </text:list-item>
            <text:list-item>
              <text:p text:style-name="P98">В случае если в соответствии с Градостроительным кодексом Российской Федерации при осуществлении строительства, реконструкции, капитального ремонта объекта капитального строительства предусмотрен государственный строительный надзор, застройщик или заказчик заблаговременно, но не позднее, чем за семь рабочих дней до начала строительства, реконструкции, капитального ремонта объекта капитального строительства должен направить в уполномоченные на осуществление государственного строительного надзора федеральный орган исполнительной власти, орган исполнительной власти субъекта Российской Федерации (далее также – органы государственного строительного надзора) извещение о начале таких работ, к которому прилагаются следующие документы: </text:p>
            </text:list-item>
          </text:list>
        </text:list-item>
      </text:list>
      <text:list xml:id="list33501775" text:style-name="WW8Num12">
        <text:list-item>
          <text:list>
            <text:list-item>
              <text:p text:style-name="P105">копия разрешения на строительство;</text:p>
            </text:list-item>
            <text:list-item>
              <text:p text:style-name="P105">проектная документация в объеме, необходимом для осуществления соответствующего этапа строительства; </text:p>
            </text:list-item>
            <text:list-item>
              <text:p text:style-name="P105">копия документа о вынесении на местность линий отступа от красных линий (разбивочный чертеж);</text:p>
            </text:list-item>
            <text:list-item>
              <text:p text:style-name="P105">общий и специальные журналы, в которых ведется учет выполнения работ. </text:p>
            </text:list-item>
            <text:list-item>
              <text:p text:style-name="P105">положительное заключение экспертизы проектной документации в случае, если проектная документация объекта капитального строительства подлежит экспертизе.</text:p>
            </text:list-item>
          </text:list>
        </text:list-item>
      </text:list>
      <text:list xml:id="list33583623" text:continue-list="list33605643" text:style-name="WW8Num43">
        <text:list-item>
          <text:list>
            <text:list-item>
              <text:p text:style-name="P98"><text:soft-page-break/>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с заданием застройщика или технического заказчика (в случае осуществления строительства, реконструкции, капитального ремонта на основании договора), проектной документацией, требованиями градостроительного плана земельного участка, требованиями технических регламентов и при этом обеспечивать безопасность работ для третьих лиц и окружающей среды, выполнение требований безопасности труда. Лицо, осуществляющее строительство также обязано обеспечить доступ на территорию, на которой осуществляется строительство, реконструкция, капитальный ремонт объекта капитального строительства представителей застройщика или заказчика, представителей органов государственного строительного надзора, предоставлять им необходимую документацию, проводить строительный контроль, обеспечивать ведение исполнительной документации, извещать застройщика или заказчика, представителей органов государственного строительного надзора о сроках завершения работ, которые подлежат проверке, обеспечивать устранение выявленных недостатков и не приступать к продолжению работ до составления актов об устранении выявленных недостатков, обеспечивать контроль за качеством применяемых строительных материалов.</text:p>
            </text:list-item>
            <text:list-item>
              <text:p text:style-name="P98">Отклонение параметров объекта капитального строительства от проектной документации, необходимость которого выявилась в процессе строительства, реконструкции, капитального ремонта такого объекта, допускается только на основании вновь утвержденной <text:s/>застройщиком или техническим заказчиком проектной документации после внесения в нее соответствующих изменений в порядке установленном Правительством Российской Федерации.</text:p>
            </text:list-item>
            <text:list-item>
              <text:p text:style-name="P98">Требования к подготовке земельных участков для строительства и объекта капитального строительства для реконструкции, капитального ремонта, состав и порядок ведения исполнительной документации, форма и порядок ведения общего и специальных журналов в которых ведется учет выполнения работ, порядок осуществления строительства, реконструкции, капитального ремонта, порядок консервации объекта капитального строительства могут устанавливаться нормативными правовыми актами Российской Федерации.</text:p>
            </text:list-item>
            <text:list-item>
              <text:p text:style-name="P98">В процессе строительства, реконструкции, капитального ремонта проводится:</text:p>
            </text:list-item>
          </text:list>
        </text:list-item>
        <text:list-item>
          <text:p text:style-name="P98">государственный строительный надзор применительно к объектам, указанным, проектная документация которых в соответствии с Градостроительным кодексом Российской Федерации подлежит <text:s/>экспертизе, а также применительно к объектам, проектная документация которых является типовой проектной документацией или ее модификацией – в соответствии с законодательством и в порядке пункта 8 настоящей статьи;</text:p>
        </text:list-item>
        <text:list-item>
          <text:p text:style-name="P98">строительный контроль применительно ко всем объектам капитального строительства – в соответствии с законодательством и в порядке части 11 настоящей статьи.</text:p>
        </text:list-item>
      </text:list>
      <text:p text:style-name="P12"><text:s text:c="12"/>9. Предметом государственного строительного надзора является проверка соответствия выполненных работ в процессе строительства, реконструкции, капитального ремонта объектов капитального строительства требованиям технических регламентов и проектной документации.</text:p>
      <text:p text:style-name="P12"><text:s text:c="10"/>10. В границах Селищенского сельского поселения государственный строительный надзор осуществляется <text:s/>органом исполнительной власти Костромской области, уполномоченным на осуществление государственного строительного надзора за строительством, реконструкцией, <text:s/>иных, кроме указанных в абзаце 5 данной части настоящей статьи, объектов капитального строительства, если при их строительстве, реконструкции предусмотрено осуществление государственного строительного надзора.</text:p>
      <text:p text:style-name="P37">Должностные лица, осуществляющие государственный строительный надзор имеют право беспрепятственного доступа на все объекты капитального строительства, попадающие под действие государственного строительного надзора.</text:p>
      <text:p text:style-name="P37">По результатам проверки органом государственного строительного надзора составляется акт, являющийся основанием для выдачи подрядчику, застройщику или заказчику предписания об устранении выявленных нарушений. В предписании указываются вид нару<text:soft-page-break/>шения, ссылка на нормативный правовой акт, технический регламент, проектную документацию требования, которых нарушены, а также устанавливается срок устранения выявленных нарушений. Приостановление строительства, реконструкции, капитального ремонта объекта капитального строительства на указанный срок осуществляется в порядке, установленном законодательством Российской Федерации.</text:p>
      <text:p text:style-name="P37">С 1 января 2007 года не допускается осуществление иных видов государственного строительного надзора при строительстве, реконструкции, капитальном ремонте объектов капитального строительства кроме государственного строительного надзора предусмотренного Градостроительным кодексом Российской Федерации.</text:p>
      <text:p text:style-name="P37">Порядок осуществления государственного строительного надзора устанавливается Правительством Российской Федерации<text:span text:style-name="T7">.</text:span></text:p>
      <text:p text:style-name="P12"><text:s text:c="11"/>11.Строительный контроль проводится в процессе строительства, реконструкции, капитального ремонта объектов капитального строительства в целях проверки соответствия выполняемых работ проектной документации, требованиям технических регламентов, результатам инженерных изысканий, требованиям градостроительного плана земельного участка.</text:p>
      <text:p text:style-name="P37">Строительный контроль проводится лицом, осуществляющим строительство. В случае осуществления строительства, реконструкции, капитального ремонта на основании договора строительный контроль проводится также застройщиком, заказчиком. Застройщик или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p>
      <text:p text:style-name="P37">Лицо, осуществляющее строительство обязано извещать органы государственного строительного надзора о каждом случае возникновения аварийных ситуаций на объекте капитального строительства.</text:p>
      <text:p text:style-name="P37">В процессе строительства, реконструкции, капитального ремонта объекта капитального строительства лицом, осуществляющим строительство (лицом, осуществляющим строительство и застройщиком или <text:s/>техническим заказчиком в случае осуществления строительства, реконструкции, капитального ремонта на основании договора), должен проводитьс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 процессе проведения строительного контроля недостатков невозможен без разборки или повреждения других строительных конструкций и участков сетей инженерно – технического обеспечения, за соответствием указанных работ, конструкций и участков сетей инженерно – технического обеспечения требованиям технических регламентов и проектной документации. До проведения контроля за безопасностью строительных конструкций должен проводиться контроль за выполнением всех работ, которые оказывают влияние на безопасность таких конструкций и в соответствии с технологией строительства, реконструкции, капитального ремонта контроль за выполнением которых не может быть <text:s/>проведен после выполнения других работ, а также в случаях предусмотренных проектной документацией, требованиями технических регламентов, должны проводиться испытания таких конструкций. </text:p>
      <text:p text:style-name="P37">При выявлении по результатам проведения контроля недостатков работ, конструкций, участков сетей инженерно – технического обеспечения застройщик или технический заказчик может потребовать проведения контроля за проведением таких работ, безопасностью указанных конструкций, участков сетей инженерно – технического обеспечения повторно после устранения выявленных недостатков. Акты освидетельствования таких работ, конструкций, участков сетей инженерно – технического обеспечения должны составляться только после устранения выявленных недостатков.</text:p>
      <text:p text:style-name="P37"><text:soft-page-break/>В случаях, если выполнение других работ должно быть начато более чем через шесть месяцев со дня окончания проведения соответствующего контроля, контроль за выполнением работ, которые оказывают влияние на безопасность объекта капитального строительства и в соответствии с технологией строительства, реконструкции, капитального ремонта контроль за выполнением которых не может быть проведен после выполнения других работ, а также за безопасностью строительных конструкций и участков сетей инженерно – технического обеспечения, если устранение выявленных в процессе проведения строительного контроля недостатков невозможно без разборки или повреждения других конструкций и участков сетей инженерно – технического обеспечения, должен быть проведен повторно с составлением соответствующих актов.</text:p>
      <text:p text:style-name="P37">Замечания застройщика или технического заказчика, привлекаемых застройщиком или техническим <text:s/>заказчиком для проведения строительного контроля лиц, осуществляющих подготовку проектной документации, о недостатках выполнения работ при строительстве, реконструкции, капитальном ремонте объекта капитального строительства должны быть оформлены в письменной форме. Об устранении указанных недостатков составляется акт, который подписывается лицом предъявившем замечания об указанных недостатках и лицом, осуществляющим строительство.</text:p>
      <text:h text:style-name="P142" text:outline-level="1" text:is-list-header="true"><text:bookmark text:name="__RefHeading__103_820841282"/>Статья 35. Выдача разрешения на ввод объекта в эксплуатацию<text:bookmark-end text:name="__RefHeading__103_820841282"/></text:h>
      <text:list xml:id="list33602319" text:continue-numbering="true" text:style-name="WW8Num43">
        <text:list-item>
          <text:list>
            <text:list-item>
              <text:p text:style-name="P98">По завершении работ предусмотренных договором и проектной документацией, подрядчик передает застройщику (техническому заказчику) следующие документы:</text:p>
            </text:list-item>
          </text:list>
        </text:list-item>
        <text:list-item>
          <text:p text:style-name="P98">оформленный в соответствии с установленными требованиями акт приемки объекта подписанный подрядчиком;</text:p>
        </text:list-item>
        <text:list-item>
          <text:p text:style-name="P98">комплект документации с подписями ответственных за строительство, реконструкцию лиц, удостоверяющими соответствие выполненных работ установленным требованиям, а также с отметками о внесении в документацию изменений, выполненных в установленном порядке;</text:p>
        </text:list-item>
        <text:list-item>
          <text:p text:style-name="P98">комплект исполнительных геодезических схем, акты выноса на местность красных линий, линий регулирования застройки, высотных отметок и осей зданий и сооружений, линий инженерных коммуникаций;</text:p>
        </text:list-item>
        <text:list-item>
          <text:p text:style-name="P98">паспорта качества, другие документы о качестве, сертификаты (в том числе пожарные), санитарно – эпидемиологические заключения на примененные строительные материалы, изделия, конструкции и оборудование, а также документированные результаты контроля этой продукции;</text:p>
        </text:list-item>
        <text:list-item>
          <text:p text:style-name="P98">паспорта на установленное оборудование;</text:p>
        </text:list-item>
        <text:list-item>
          <text:p text:style-name="P98">общий журнал работ с документированными результатами строительного контроля, а также документированными замечаниями представителей органов государственного строительного надзора и отметками об их исполнении, а также специальные журналы работ;</text:p>
        </text:list-item>
        <text:list-item>
          <text:p text:style-name="P98">журнал авторского надзора представителей организации подготовившей проектную документацию – в случаях ведения такого журнала;</text:p>
        </text:list-item>
        <text:list-item>
          <text:p text:style-name="P98">акты освидетельствования скрытых работ, промежуточной приемки отдельных конструкций, испытаний смонтированного инженерного оборудования и участков инженерных сетей;</text:p>
        </text:list-item>
        <text:list-item>
          <text:p text:style-name="P98">предписания (акты) органов государственного строительного надзора и документы свидетельствующие об их исполнении;</text:p>
        </text:list-item>
        <text:list-item>
          <text:p text:style-name="P98">заключения организаций ответственных за эксплуатацию сетей и объектов инженерно – технического обеспечения о готовности подключения построенного, реконструируемого объекта к этим сетям;</text:p>
        </text:list-item>
        <text:list-item>
          <text:p text:style-name="P98">иные предусмотренные законодательством и договором документы.</text:p>
        </text:list-item>
      </text:list>
      <text:list xml:id="list33583923" text:continue-list="list33497184" text:style-name="WW8Num40">
        <text:list-item>
          <text:p text:style-name="P78">Застройщик (технический заказчик):</text:p>
        </text:list-item>
      </text:list>
      <text:list xml:id="list33593480" text:continue-list="list33602319" text:style-name="WW8Num43">
        <text:list-item>
          <text:p text:style-name="P98">проверяет комплектность и правильность оформления представленных подрядчиком документов;</text:p>
        </text:list-item>
        <text:list-item>
          <text:p text:style-name="P98"><text:soft-page-break/>проверяет качество объекта – соответствие фактического состояния объекта, его элементов, инженерных систем и оборудования требованиям проектной документации, техническим регламентам и требованиям договора (путем контроля состава и качества выполненных строительных работ, опробований и испытаний инженерных систем объекта, индивидуальных и комплексных испытаний технологического оборудования,</text:p>
        </text:list-item>
        <text:list-item>
          <text:p text:style-name="P98">пробного выпуска продукции, испытания строительных конструкций зданий и сооружений в случаях, предусмотренных техническими регламентами);</text:p>
        </text:list-item>
        <text:list-item>
          <text:p text:style-name="P98">подписывает акт приемки объекта либо направляет подрядчику мотивированный отказ в подписании такого акта с указанием выявленных недостатков и предложениями о сроках их устранения.</text:p>
        </text:list-item>
      </text:list>
      <text:p text:style-name="P37">При отсутствии недостатков или после устранения подрядчиком выявленных недостатков акт приемки подписывается застройщиком (техническим заказчиком).</text:p>
      <text:p text:style-name="P37">Подписанный обеими сторонами договора акт приемки объекта дает право застройщику ходатайствовать о выдаче разрешения на ввод объекта в эксплуатацию.</text:p>
      <text:list xml:id="list33581308" text:continue-list="list33583923" text:style-name="WW8Num40">
        <text:list-item>
          <text:p text:style-name="P100">После подписания акта приемки застройщик или уполномоченное им лицо направляет в администрацию муниципального района, иной орган, выдавший разрешение на строительство, заявление о выдаче разрешения на ввод объекта в эксплуатацию.</text:p>
        </text:list-item>
      </text:list>
      <text:p text:style-name="P37">Разрешение на ввод объекта в эксплуатацию представляет собой документ, который удостоверяет выполнение строительства, реконструкции, капитального ремонта объекта капитального строительства в полном объеме в соответствии с разрешением на строительство, соответствие построенного, реконструированного, отремонтированного объекта капитального строительства градостроительному плану земельного участка и проектной документации.</text:p>
      <text:list xml:id="list33585459" text:continue-numbering="true" text:style-name="WW8Num40">
        <text:list-item>
          <text:p text:style-name="P100">В соответствии с частью 3 статьи 55 Градостроительного кодекса Российской Федерации к заявлению о выдаче разрешения на ввод объекта в эксплуатацию прилагаются следующие документы:</text:p>
        </text:list-item>
      </text:list>
      <text:p text:style-name="P37">1) правоустанавливающие документы на земельный участок;</text:p>
      <text:p text:style-name="P37">2) градостроительный план земельного участка или в случае строительства, реконструкции линейного объекта проект планировки территории и проект межевания территории;</text:p>
      <text:p text:style-name="P37">3) разрешение на строительство;</text:p>
      <text:p text:style-name="P37">4) акт приемки объекта капитального строительства (в случае осуществления строительства, реконструкции, капитального ремонта на основании договора);</text:p>
      <text:p text:style-name="P37">5) документ, подтверждающий соответствие построенного, реконструированного, отремонтированного объекта капитального строительства требованиям технических регламентов и подписанный лицом, осуществляющим строительство;</text:p>
      <text:p text:style-name="P37">6) документ, подтверждающий соответствие параметров построенного, реконструированного, объекта капитального строительства проектной документации, в том числе требованиям энергетической эффективности и требованиям оснащённости объекта капитального строительства приборами учёта используемых энергетических ресурсов, <text:s/>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капитального ремонта на основании договора, а также лицом, осуществляющим строительный контроль, в случае осуществления строительного контроля на основании договора), за исключением случаев осуществления строительства, реконструкции объектов индивидуального жилищного строительства;</text:p>
      <text:p text:style-name="P37">7) документы, подтверждающие соответствие построенного, реконструированного, <text:s/>объекта капитального строительства техническим условиям и подписанные представителями организаций, осуществляющих эксплуатацию сетей инженерно-технического обеспечения (при их наличии);</text:p>
      <text:p text:style-name="P37">8) схема, отображающая расположение построенного, реконструированного, <text:s/>объекта капитального строительства, расположение сетей инженерно-технического обеспечения в <text:soft-page-break/>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лицом, осуществляющим строительство, и застройщиком или техническим заказчиком в случае осуществлении строительства, реконструкции на основании договора), за исключением случаев строительства, реконструкции линейного объекта; <text:s text:c="2"/></text:p>
      <text:p text:style-name="P37">9) заключение органа государственного строительного надзора (в случае, если предусмотрено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й технических регламентов и проектной документации, в том числе требованиям энергетической эффективности и требованиям оснащённости объекта капитального строительства приборами учёта используемых энергетических ресурсов, заключение государственного экологического контроля в случаях, предусмотренных частью 7 статьи 54 Градостроительного кодекса РФ, </text:p>
      <text:list xml:id="list33602306" text:continue-numbering="true" text:style-name="WW8Num40">
        <text:list-item>
          <text:p text:style-name="P100">Администрация муниципального района, иной орган, выдавший разрешение на строительство, в течение десяти дней со дня поступления заявления о выдаче разрешения на ввод объекта в эксплуатацию обязан обеспечить проверку наличия и правильности оформления документов, указанных в части 4 настоящей статьи, осмотр объекта капитального строительства и принять решение о выдаче заявителю разрешения на ввод объекта в эксплуатацию или об отказе в выдаче такого разрешения с указанием причин принятого решения.</text:p>
        </text:list-item>
        <text:list-item>
          <text:p text:style-name="P112">Основанием для принятия решения об отказе в выдаче разрешения на ввод объекта в эксплуатацию является:</text:p>
        </text:list-item>
      </text:list>
      <text:list xml:id="list33585322" text:continue-list="list33593480" text:style-name="WW8Num43">
        <text:list-item>
          <text:p text:style-name="P98">отсутствие документов, указанных в части 4 настоящей статьи;</text:p>
        </text:list-item>
        <text:list-item>
          <text:p text:style-name="P98">несоответствие объекта капитального строительства требованиям градостроительного плана земельного участка;</text:p>
        </text:list-item>
        <text:list-item>
          <text:p text:style-name="P98">несоответствие объекта капитального строительства требованиям, установленным в разрешении на строительство;</text:p>
        </text:list-item>
        <text:list-item>
          <text:p text:style-name="P98">несоответствие параметров построенного, реконструированного, объекта капитального строительства проектной документации.</text:p>
        </text:list-item>
      </text:list>
      <text:p text:style-name="P37">Основанием для отказа в выдаче разрешения на ввод <text:s/>объекта в эксплуатацию, кроме указанных оснований, является также невыполнение застройщиком требований, предусмотренных частью 18 статьи 51 Градостроительного кодекса Российской Федерации о том, что застройщик в течение десяти дней со дня получения разрешения на строительство обязан безвозмездно передать в орган, выдавший разрешение на <text:s/>строительство, один экземпляр копий материалов инженерных изысканий, проектной документации для размещения в информационной системе обеспечения градостроительной деятельности.</text:p>
      <text:p text:style-name="P37">В таком случае разрешение на ввод объекта в эксплуатацию выдается только после передачи безвозмездно в орган, выдавший разрешение на строительство, копий материалов инженерных изысканий и проектной документации.</text:p>
      <text:p text:style-name="P37">Разрешение на ввод объекта в эксплуатацию выдается <text:s/>застройщику в случае, если в орган, выдавший разрешение на строительство, переведена безвозмездно копия схемы, отображающей расположение построенного, реконструированного, отремонтированного <text:s/>объекта капитального строительства, расположение сетей инженерно-технического обеспечения в границах земельного участка, для размещения такой копии в информационной системе обеспечения градостроительной деятельности.</text:p>
      <text:list xml:id="list33580838" text:continue-list="list33602306" text:style-name="WW8Num40">
        <text:list-item>
          <text:p text:style-name="P112">Решение об отказе в выдаче разрешения на ввод объекта в эксплуатацию может быть оспорено в судебном порядке.</text:p>
        </text:list-item>
        <text:list-item>
          <text:p text:style-name="P112">Разрешение на ввод объекта в эксплуатацию является основанием для постановки на государственный учет построенного объекта капитального строительства, внесения изменений в документы государственного учета реконструированного объекта капитального строительства.</text:p>
        </text:list-item>
      </text:list>
      <text:p text:style-name="P37">В разрешении на ввод объекта в эксплуатацию должны содержаться сведения об объекте капитального строительства, необходимые для постановки построенного объекта <text:soft-page-break/>капитального строительства на государственный учет или внесения изменений в документ государственного учета реконструированного объекта капитального строительства.</text:p>
      <text:list xml:id="list33608521" text:continue-numbering="true" text:style-name="WW8Num40">
        <text:list-item>
          <text:p text:style-name="P112">Форма разрешения на ввод объекта в эксплуатацию устанавливается Правительством Российской Федерации.</text:p>
        </text:list-item>
      </text:list>
      <text:h text:style-name="P142" text:outline-level="1" text:is-list-header="true"><text:bookmark text:name="__RefHeading__105_820841282"/>Глава 10. Положения о внесении изменений в Правила<text:bookmark-end text:name="__RefHeading__105_820841282"/></text:h>
      <text:h text:style-name="P142" text:outline-level="1" text:is-list-header="true"><text:bookmark text:name="__RefHeading__107_820841282"/>Статья 36. Действия Правил по отношению к генеральному плану Селищенского сельского поселения, документации по планировке территории<text:bookmark-end text:name="__RefHeading__107_820841282"/></text:h>
      <text:p text:style-name="P20"><text:span text:style-name="T1"><text:s/><text:tab/></text:span>1. Правила разработаны на основе генерального плана Селищенского сельского поселения и не должны ему противоречить. В случае внесения изменений в генеральный план, соответствующие изменения должны быть внесены в настоящие Правила.</text:p>
      <text:p text:style-name="P50">2. Документация по планировке территорий, разработанная на основе генерального плана Селищенского сельского поселения, настоящих Правил, <text:s/>не должна им противоречить.</text:p>
      <text:p text:style-name="P50">3. Ранее разработанная и нереализованная документация по планировке территорий Селищенского сельского поселения может быть использована в части, не противоречащей настоящим Правилам.</text:p>
      <text:p text:style-name="P50">4. Подготовленная новая документация по планировке территории, <text:s/>утвержденная в установленном порядке, <text:s/>может использоваться как основание для подготовки предложений о внесении изменений в настоящие Правила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 </text:p>
      <text:h text:style-name="P142" text:outline-level="1" text:is-list-header="true"><text:bookmark text:name="__RefHeading__109_820841282"/>Статья 37. <text:s/>Основание и право инициативы внесения изменений в Правила<text:bookmark-end text:name="__RefHeading__109_820841282"/></text:h>
      <text:p text:style-name="P55">1. Основанием для рассмотрения <text:s/>главой администрации Селищенского сельского поселения вопроса о внесении изменений является:</text:p>
      <text:p text:style-name="P55">а) несоответствие настоящих Правил генеральному плану Селищенского сельского поселения, возникшее в результате внесения в него изменений;</text:p>
      <text:p text:style-name="P12"><text:s text:c="12"/>б) <text:s/>поступление предложений об изменении границ территориальных зон, изменении градостроительных регламентов с обоснованием, <text:s/>что установленные Правилами положения:</text:p>
      <text:list xml:id="list33503822" text:style-name="WW8Num9">
        <text:list-item>
          <text:list>
            <text:list-item>
              <text:p text:style-name="P106">не позволяют эффективно использовать объекты недвижимости,</text:p>
            </text:list-item>
            <text:list-item>
              <text:p text:style-name="P106">приводят к несоразмерному снижению стоимости объектов недвижимости,</text:p>
            </text:list-item>
            <text:list-item>
              <text:p text:style-name="P106">препятствуют осуществлению общественных интересов развития конкретной территории или наносят вред этим интересам.</text:p>
            </text:list-item>
          </text:list>
        </text:list-item>
      </text:list>
      <text:p text:style-name="P55">2. Правом инициативы внесения изменений в настоящие Правила обладают органы <text:s/>власти, органы местного самоуправления поселения в лице главы <text:s/>Селищенского сельского поселения, депутатов представительного органа местного самоуправления поселения, <text:s/>Комиссия по подготовке правил землепользования и застройки, <text:s/>администрация <text:s/>Кадыйского муниципального района, общественные организации, правообладатели объектов недвижимости, юридические и физические лица в соответствии с Градостроительным кодексом Российской Федерации.</text:p>
      <text:p text:style-name="P53">3. Указанное право реализуется путем подготовки соответствующих предложений, направляемых в комиссию по землепользованию и застройке. Решения по поводу поступивших предложений принимаются в порядке, предусмотренном статьей 38 настоящих Правил.</text:p>
      <text:h text:style-name="P142" text:outline-level="1" text:is-list-header="true"><text:bookmark text:name="__RefHeading__111_820841282"/>Статья 38. <text:s/>Порядок внесения изменений в настоящие Правила<text:bookmark-end text:name="__RefHeading__111_820841282"/></text:h>
      <text:p text:style-name="P58">1. Внесение изменений в настоящие Правила осуществляется в порядке, установленном для подготовки и утверждения Правил.</text:p>
      <text:p text:style-name="P51"><text:soft-page-break/>2. Обращение, содержащее обоснование необходимости внесения изменений в настоящие Правила, а также соответствующие предложения направляется в Комиссию.</text:p>
      <text:p text:style-name="P55">3. Комиссия в течение тридцати дней со дня поступления обращения о внесении изменений в настоящие Правила осуществляет подготовку заключения, в котором содержатся рекомендации о внесении в соответствии с поступившим предложением изменения в настоящие Правила или об отклонении такого предложения с указанием причин отклонения, и направляет это заключение главе администрации Селищенского сельского поселения.</text:p>
      <text:p text:style-name="P55">4. Глава администрации Селищенского сельского поселения с учетом рекомендаций, содержащихся в заключении Комиссии, в течение тридцати дней принимает решение о подготовке проекта о внесении изменения в настоящие Правила или об отклонении предложения о внесении изменения в настоящие Правила с указанием причин отклонения и направляет копию такого решения заявителю.</text:p>
      <text:p text:style-name="P55">В случае принятия решения о подготовке проекта о внесении изменений в настоящие Правила проводятся публичные слушания в порядке и сроки, определенные главой 25 настоящих Правил.</text:p>
      <text:p text:style-name="P55">5. Подготовленный Комиссией по итогам публичных слушаний проект о внесении изменений в настоящие Правила направляется главе администрации Селищенского сельского поселения, который не позднее 10 календарных дней принимает решение о направлении проекта в представительный орган или об отклонении проекта и направлении его на доработку.</text:p>
      <text:p text:style-name="P55">6. Изменения в настоящие Правила подлежат опубликованию в средствах массовой информации.</text:p>
      <text:p text:style-name="P55">7. Изменения в градостроительные регламенты и карты градостроительного зонирования настоящих Правил, касающиеся границ территориальных зон, видов и предельных параметров разрешенного использования земельных участков, иных объектов недвижимости, могут быть внесены при наличии положительного заключения комиссии по подготовке правил землепользования и застройки. </text:p>
      <text:p text:style-name="P57"><text:s/></text:p>
      <text:h text:style-name="P142" text:outline-level="1" text:is-list-header="true"><text:bookmark text:name="__RefHeading__113_820841282"/>Глава 11. Контроль за использованием земельных участков и иных объектов недвижимости. Ответственность за нарушения Правил<text:bookmark-end text:name="__RefHeading__113_820841282"/></text:h>
      <text:h text:style-name="P142" text:outline-level="1" text:is-list-header="true"><text:bookmark text:name="__RefHeading__115_820841282"/>Статья 39. Изменение одного вида на другой вид разрешенного использования земельных участков и иных объектов недвижимости<text:bookmark-end text:name="__RefHeading__115_820841282"/></text:h>
      <text:p text:style-name="P58">1. Изменение видов разрешенного использования земельных участков и объектов капитального строительства на территории Селищенского сельского поселения осуществляется в соответствии с градостроительными регламентами при условии соблюдения требований технических регламентов.</text:p>
      <text:p text:style-name="P58">2. Изменение видов разрешенного использования земельных участков и объектов капитального строительства на территории поселения может осуществляться правообладателями земельных участков и объектов капитального строительства без дополнительных разрешений и согласований, в том случае, если применяемые в результате этого изменения виды разрешенного использования земельных участков и объектов капитального строительства указаны в градостроительном регламенте в качестве основных видов разрешенного использования или являются вспомогательными по отношению к существующим в пределах объекта права основным или условно разрешенным видам использования.</text:p>
      <text:p text:style-name="P58">3. Решение о предоставлении разрешения на условно разрешенный вид использования земельного участка или объекта капитального строительства или об отказе в предоставлении такого разрешения принимается в порядке, установленном Градостроительным кодексом Российской Федерации, настоящими Правилами.</text:p>
      <text:p text:style-name="P58"><text:soft-page-break/>4. Право на изменение вида разрешенного использования земельного участка или объекта капитального строительства, если изменение связано со строительством и реконструкцией объектов капитального строительства, реализуется при условии получения градостроительного плана земельного участка и разрешения на строительство, реконструкцию (за исключением случаев, определенных законодательством Российской Федерации) в порядке, установленном действующим законодательством Российской Федерации.</text:p>
      <text:h text:style-name="P142" text:outline-level="1" text:is-list-header="true"><text:bookmark text:name="__RefHeading__117_820841282"/>Статья 40. Контроль за <text:s/>использованием объектов недвижимости<text:bookmark-end text:name="__RefHeading__117_820841282"/></text:h>
      <text:p text:style-name="P37">Контроль за использованием объектов недвижимости осуществляют должностные лица надзорных и контролирующих органов, которым в соответствии с законодательством предоставлены такие полномочия.</text:p>
      <text:p text:style-name="P37">Должностные лица надзорных и контролирующих органов, действуя в соответствии с законодательством, вправе производить наружный и внутренний осмотр объектов недвижимости, получать от правообладателей недвижимости необходимую информацию, знакомиться с документацией относящейся к использованию и изменению объектов недвижимости.</text:p>
      <text:p text:style-name="P37">Правообладатели объектов недвижимости обязаны оказывать должностным лицам надзорных и контролирующих органов, действующим в соответствии с законодательством, содействие в выполнении ими своих обязанностей.</text:p>
      <text:h text:style-name="P142" text:outline-level="1" text:is-list-header="true"><text:bookmark text:name="__RefHeading__119_820841282"/>Статья 41. Ответственность за нарушения Правил<text:bookmark-end text:name="__RefHeading__119_820841282"/></text:h>
      <text:p text:style-name="P37">За нарушение настоящих Правил физические и юридические лица, а также должностные лица несут ответственность в соответствии с законодательством Российской Федерации, Костромской области, иными нормативными правовыми актами.</text:p>
      <text:p text:style-name="P36"/>
      <text:h text:style-name="P141" text:outline-level="1" text:is-list-header="true"><text:bookmark text:name="__RefHeading__121_820841282"/>ЧАСТЬ II. <text:s/>КАРТА ГРАДОСТРОИТЕЛЬНОГО ЗОНИРОВАНИЯ. <text:line-break/>КАРТЫ ЗОН С ОСОБЫМИ УСЛОВИЯМИ ИСПОЛЬЗОВАНИЯ ТЕРРИТОРИИ<text:bookmark-end text:name="__RefHeading__121_820841282"/></text:h>
      <text:h text:style-name="P142" text:outline-level="1" text:is-list-header="true"><text:bookmark text:name="__RefHeading__123_820841282"/>Статья 42. Карта градостроительного зонирования территорий поселения<text:bookmark-end text:name="__RefHeading__123_820841282"/></text:h>
      <text:p text:style-name="Standard">1. Карта градостроительного зонирования включает в себя:</text:p>
      <text:list xml:id="list33514595" text:style-name="WW8Num13">
        <text:list-item>
          <text:p text:style-name="P79">карту границ территориальных зон (приложение 1 к настоящим правилам)</text:p>
        </text:list-item>
        <text:list-item>
          <text:p text:style-name="P79">карту границ зон с особыми условиями использования территорий (приложение 2 к настоящим правилам)</text:p>
        </text:list-item>
      </text:list>
      <text:p text:style-name="Standard">2. На карте границ территориальных зон выделены территориальные зоны, для которых установлены градостроительные регламенты по видам и предельным параметрам разрешённого использования земельных участков и объектов капитального строительства (статья 44).</text:p>
      <text:p text:style-name="Standard">3. Границы территориальных зон должны отвечать требованию однозначной идентификации принадлежности каждого земельного участка (за исключением земельных участков линейных объектов) только одной из территориальных зон, выделенных на карте градостроительного зонирования. В случаях, когда в пределах элементов планировочной структуры (кварталов, микрорайонов, иных элементов) не выделены земельные участки, допускается установление территориальных зон применительно к планировочным элементам, частям планировочных элементов. При этом формирование земельных участков после введения в действие настоящих правил:</text:p>
      <text:p text:style-name="Standard">1) производится с учётом установленных границ территориальных зон;</text:p>
      <text:p text:style-name="Standard">2) является основанием для внесения изменений в настоящие правила в части изменения ранее установленных границ территориальных зон.</text:p>
      <text:p text:style-name="Standard">4. Границы территориальных зон на карте границ территориальных зон устанавливаются по:</text:p>
      <text:p text:style-name="Standard"><text:soft-page-break/>- красным линиям;</text:p>
      <text:p text:style-name="Standard">- границам земельных участков;</text:p>
      <text:p text:style-name="Standard">- административным границам населённых пунктов;</text:p>
      <text:p text:style-name="Standard">- естественным границам природных объектов;</text:p>
      <text:p text:style-name="Standard">- иным границам.</text:p>
      <text:p text:style-name="P11">5. Границы зон территорий общего пользования определяются администрацией с учётом положений документов территориального планирования, документами по планировке территории, действующей градостроительной документации.</text:p>
      <text:p text:style-name="P11">6. Границы территориальных зон, для которых отсутствует возможность однозначной картографической привязки, определены по условным линиям в увязке с границами функциональных зон генерального плана Селищенского сельского поселения, границами зон с особыми условиями использования территорий, сложившейся планировки территории и существующих землепользований, иными границами, отображёнными на топографической основе, используемой для разработки карты градостроительного зонирования. Местоположение границ территориальных зон, установленных в увязке с условными линиями, подлежат уточнению, т.е. замене условно-графической информации в соответствии с данными государственного земельного кадастра по мере поступления указанной информации по сформированным границам земельных участков.</text:p>
      <text:h text:style-name="P142" text:outline-level="1" text:is-list-header="true"><text:bookmark text:name="__RefHeading__125_820841282"/>Статья 43. Карта санитарно – защитных и водоохранных зон <text:s/><text:bookmark-end text:name="__RefHeading__125_820841282"/></text:h>
      <text:p text:style-name="Standard">1. На карте границ зон с особыми условиями использования территорий Селищенского сельского поселения выделены зоны с особыми условиями использования территорий</text:p>
      <text:p text:style-name="Standard">1) санитарно-защитные зоны промышленных предприятий;</text:p>
      <text:p text:style-name="Standard">2) водоохранные зоны.</text:p>
      <text:p text:style-name="Standard"/>
      <text:p text:style-name="P21"/>
      <text:p text:style-name="P21"/>
      <text:h text:style-name="P141" text:outline-level="1" text:is-list-header="true"><text:bookmark text:name="__RefHeading__127_820841282"/>ЧАСТЬ III. ГРАДОСТРОИТЕЛЬНЫЕ РЕГЛАМЕНТЫ<text:bookmark-end text:name="__RefHeading__127_820841282"/></text:h>
      <text:h text:style-name="P142" text:outline-level="1" text:is-list-header="true"><text:bookmark text:name="__RefHeading__129_820841282"/>Статья 44. Перечень территориальных зон выделенных на карте градостроительного зонирования территории поселения <text:bookmark-end text:name="__RefHeading__129_820841282"/></text:h>
      <text:p text:style-name="P11">На картах градостроительного зонирования <text:s/>выделены следующие виды территориальных зон:</text:p>
      <text:p text:style-name="P11"/>
      <text:p text:style-name="P11">Кодовые обозначения территориальных зон</text:p>
      <text:p text:style-name="P3">Наименование территориальных зон</text:p>
      <text:p text:style-name="P11"/>
      <text:p text:style-name="P11"/>
      <text:p text:style-name="P3">ЦЕНТРАЛЬНЫЕ ОБЩЕСТВЕННО - <text:s/>ДЕЛОВЫЕ И КОММЕРЧЕСКИЕ ЗОНЫ</text:p>
      <text:p text:style-name="P11"/>
      <text:p text:style-name="P14">Ц – 1<text:tab/>Зона обслуживания и деловой активности местного <text:s/>значения</text:p>
      <text:p text:style-name="P14"/>
      <text:p text:style-name="P11"/>
      <text:p text:style-name="P3">СПЕЦИАЛЬНЫЕ ОБСЛУЖИВАЮЩИЕ И ДЕЛОВЫЕ ЗОНЫ ДЛЯ ОБЪЕКТОВ </text:p>
      <text:p text:style-name="P3">С БОЛЬШИМИ ЗЕМЕЛЬНЫМИ УЧАСТКАМИ</text:p>
      <text:p text:style-name="P11"/>
      <text:p text:style-name="P14">ЦС – 1<text:tab/>Зона <text:s/>учреждений <text:s/>здравоохранения</text:p>
      <text:p text:style-name="P14">ЦС – 2<text:tab/>Зона спортивных и спортивно – зрелищных сооружений</text:p>
      <text:p text:style-name="P14">ЦС – 3<text:tab/>Зона объектов религиозного назначения</text:p>
      <text:p text:style-name="P3"/>
      <text:p text:style-name="P3"><text:soft-page-break/>ЖИЛЫЕ ЗОНЫ</text:p>
      <text:p text:style-name="P11"/>
      <text:p text:style-name="P14">Ж – 1<text:tab/>Зона индивидуальной жилой застройки с земельными участками</text:p>
      <text:p text:style-name="P14">Ж – 2<text:tab/>Зона развития жилой застройки</text:p>
      <text:p text:style-name="Standard"/>
      <text:p text:style-name="P3">ЗОНЫ СПЕЦИАЛЬНОГО НАЗНАЧЕНИЯ</text:p>
      <text:p text:style-name="P11"/>
      <text:p text:style-name="P14">СО – 1<text:tab/>Зона водозаборных сооружений</text:p>
      <text:p text:style-name="P14">СО – 2<text:tab/>Зона очистных <text:s/>сооружений</text:p>
      <text:p text:style-name="P11">СО – 3 <text:s text:c="23"/>Зона кладбищ</text:p>
      <text:p text:style-name="P3"/>
      <text:p text:style-name="P3">ПРОИЗВОДСТВЕННЫЕ И КОММУНАЛЬНЫЕ ЗОНЫ</text:p>
      <text:p text:style-name="P11"/>
      <text:p text:style-name="P14">ПК – 1<text:tab/>Зона производственно – коммунальных объектов IV класса вредности</text:p>
      <text:p text:style-name="P11">ПК – 2 <text:s text:c="23"/>Зона производственно – коммунальных объектов V класса вредности</text:p>
      <text:p text:style-name="P3"/>
      <text:p text:style-name="P3">ПРИРОДНО-РЕКРЕАЦИОННЫЕ ЗОНЫ</text:p>
      <text:p text:style-name="P11"/>
      <text:p text:style-name="P14">Р – 1<text:tab/>Зона рекреационно – ландшафтных территорий</text:p>
      <text:p text:style-name="Standard">Р – <text:s/>2 <text:s text:c="26"/>Зона санитарно-защитного озеленения</text:p>
      <text:p text:style-name="P3"/>
      <text:p text:style-name="Standard"><text:s text:c="44"/>СЕЛЬСКОХОЗЯЙСТВЕННЫЕ ЗОНЫ</text:p>
      <text:p text:style-name="P3"/>
      <text:p text:style-name="P14">СХ – 1 <text:s text:c="21"/>Зона сельскохозяйственного использования</text:p>
      <text:p text:style-name="Standard"/>
      <text:h text:style-name="P142" text:outline-level="1" text:is-list-header="true"><text:bookmark text:name="__RefHeading__131_820841282"/>Статья 44.1. Градостроительные регламенты. Центральные общественно – деловые и коммерческие зоны<text:bookmark-end text:name="__RefHeading__131_820841282"/></text:h>
      <text:p text:style-name="P40">Ц – 1. Зона обслуживания и деловой активности местного значения</text:p>
      <text:p text:style-name="P37">Зона центральных функций выделена для обеспечения правовых условий использования и строительства недвижимости с широким спектром административных, деловых, общественных, культурных, обслуживающих и коммерческих видов использования многофункционального назначения.</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2">Зона</text:p>
          </table:table-cell>
          <table:table-cell table:style-name="Таблица1.A1" office:value-type="string">
            <text:p text:style-name="P23">Виды</text:p>
            <text:p text:style-name="P23">разре-</text:p>
            <text:p text:style-name="P23">шённого</text:p>
            <text:p text:style-name="P23">использо-</text:p>
            <text:p text:style-name="P23">вания</text:p>
            <text:p text:style-name="P23">недвижи-</text:p>
            <text:p text:style-name="P23">мости</text:p>
          </table:table-cell>
          <table:table-cell table:style-name="Таблица1.A1" office:value-type="string">
            <text:p text:style-name="P23">№</text:p>
            <text:p text:style-name="P23">п/п</text:p>
          </table:table-cell>
          <table:table-cell table:style-name="Таблица1.A1" office:value-type="string">
            <text:p text:style-name="P24"/>
            <text:p text:style-name="P23"/>
            <text:p text:style-name="P23">Разрешённое использование</text:p>
            <text:p text:style-name="P23">недвижимости</text:p>
          </table:table-cell>
          <table:table-cell table:style-name="Таблица1.E1" office:value-type="string">
            <text:p text:style-name="P24"/>
            <text:p text:style-name="P23">Предельные (минимальные и (или) максимальные) размеры земельных участков и предельные параметры разрешённого строительства, реконструкции объектов капитального строительства</text:p>
          </table:table-cell>
        </table:table-row>
      </table:table>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ext:soft-page-break/>
        <table:table-row table:style-name="Таблица2.1">
          <table:table-cell table:style-name="Таблица2.A1" office:value-type="string">
            <text:p text:style-name="P25">Ц - 1</text:p>
            <text:p text:style-name="P25"/>
          </table:table-cell>
          <table:table-cell table:style-name="Таблица2.A1" office:value-type="string">
            <text:p text:style-name="P25">Основной</text:p>
            <text:p text:style-name="P25"/>
          </table:table-cell>
          <table:table-cell table:style-name="Таблица2.A1" office:value-type="string">
            <text:p text:style-name="P23">1</text:p>
          </table:table-cell>
          <table:table-cell table:style-name="Таблица2.A1" office:value-type="string">
            <text:p text:style-name="P25">Учреждения администрации и управления: офисы, конторы, управления, фирмы, компании, суды, нотариальные и юридические учреждения, студии теле-радио и звукозаписи, издательства и редакции, туристские и рекламные агентства.</text:p>
            <text:p text:style-name="P25">Кредитно-финансовые организации, отделения банков, банки, коммерческо-торговые фирмы, учреждения страхования, агентства недвижимости, инвестиционные фонды.</text:p>
            <text:p text:style-name="P25">Творческие объединения, учреждения культуры и искусства, просвещения, театры, концертные залы, музеи, выставочные залы, картинные и художественные галереи, художественные салоны, теле-радиостудии, библиотеки, архивы, информационные центры, справочные бюро, фотосалоны, дома творчества и культуры.</text:p>
            <text:p text:style-name="P25">Общественные объединения, клубы по интересам, центры общения и досуговых занятий, залы для встреч, собраний, занятий детей и подростков, молодежи и взрослых многоцелевого и специализированного назначения, ЗАГСы.</text:p>
            <text:p text:style-name="P25">Зрелищные просветительские, оздоровительные и развлекательные объекты ограниченной вместимости, лектории, кинотеатры, видеосалоны, спртклубы, компьютерные центры, Интернет-кафе, танцзалы, дискотеки, залы боулинга, аттракционов, биллиарда.</text:p>
            <text:p text:style-name="P25">Предприятия связи, АТС, почтамт, фирмы услуг радиорелейной, сотовой, пейджинговой и спутниковой связи, переговорные и телеграфные пункты.</text:p>
            <text:p text:style-name="P25">Предприятия общественного питания и бытового обслуживания: столовые, кафе, закусочные, бары, рестораны, банкетные залы, центры полиграфических услуг, приемные пункты прачечных и химчисток, ателье, дома быта, ремонтные мастерские бытовой техники, обуви, часов, парикмахерские, разнообразные салоны и другие объекты обслуживания.</text:p>
            <text:p text:style-name="P25">Коммунальные предприятия: гостиницы, центры обслуживания туристов, ЖЭКи, транспортные агентства, кассы по продажи билетов.</text:p>
            <text:p text:style-name="P25">Магазины и торговые предприятия, выставки новых товаров.</text:p>
            <text:p text:style-name="P25">Медицинские и оздоровительные центры, аптечные пункты, аптеки, пункты первой медицинской помощи</text:p>
            <text:p text:style-name="P25"/>
          </table:table-cell>
          <table:table-cell table:style-name="Таблица2.E1" office:value-type="string">
            <text:p text:style-name="P59"/>
            <text:p text:style-name="P59"><text:span text:style-name="T17">1.</text:span><text:span text:style-name="T16"> Минимальный размер земельного участка -10 м </text:span><text:span text:style-name="T12">2</text:span><text:span text:style-name="T16"> на 1 рабочее место</text:span></text:p>
            <text:p text:style-name="P60">2. Минимальные отступы от красных линий – 3 м.</text:p>
            <text:p text:style-name="P60">3. Предельная высота зданий 12 метров</text:p>
            <text:p text:style-name="P60">4. Максимальный процент застройки участка – 60%</text:p>
            <text:p text:style-name="P19"/>
          </table:table-cell>
        </table:table-row>
        <text:soft-page-break/>
        <table:table-row table:style-name="Таблица2.2">
          <table:table-cell table:style-name="Таблица2.A1" office:value-type="string">
            <text:p text:style-name="P23">Ц - 1</text:p>
          </table:table-cell>
          <table:table-cell table:style-name="Таблица2.A1" office:value-type="string">
            <text:p text:style-name="P23">Основной</text:p>
          </table:table-cell>
          <table:table-cell table:style-name="Таблица2.A1" office:value-type="string">
            <text:p text:style-name="P24"/>
          </table:table-cell>
          <table:table-cell table:style-name="Таблица2.A1" office:value-type="string">
            <text:p text:style-name="P25">Здания многофункционального использования с квартирами на верхних этажах и размещением в нижних этажах объектов делового, культурного, обслуживающего и коммерческого назначения.</text:p>
            <text:p text:style-name="P25">Отделения, участковые пункты милиции, пункты охраны порядка</text:p>
            <text:p text:style-name="P25">Озелененные территории общего пользования</text:p>
          </table:table-cell>
          <table:table-cell table:style-name="Таблица2.E1" office:value-type="string">
            <text:p text:style-name="P4"/>
          </table:table-cell>
        </table:table-row>
        <table:table-row table:style-name="Таблица2.2">
          <table:table-cell table:style-name="Таблица2.A1" office:value-type="string">
            <text:p text:style-name="P25">Ц - 1</text:p>
          </table:table-cell>
          <table:table-cell table:style-name="Таблица2.A1" office:value-type="string">
            <text:p text:style-name="P25">Вспомога-</text:p>
            <text:p text:style-name="P25">тельный</text:p>
          </table:table-cell>
          <table:table-cell table:style-name="Таблица2.A1" office:value-type="string">
            <text:p text:style-name="P23">2</text:p>
          </table:table-cell>
          <table:table-cell table:style-name="Таблица2.A1" office:value-type="string">
            <text:p text:style-name="P25">Парковки перед объектами деловых, культурных, обслуживающих и коммерческих видов использования, подземные и встроенные в здания гаражи и автостоянки, сооружения инженерной инфраструктуры</text:p>
            <text:p text:style-name="P25"/>
          </table:table-cell>
          <table:table-cell table:style-name="Таблица2.E1" office:value-type="string">
            <text:p text:style-name="P27">1.Объекты должны предусматривать парковку в соответствии с проектом планировки и действующими градостроительными нормативами.</text:p>
            <text:p text:style-name="P27">2.Общая парковка принимается из расчета на 100 единовременных посетителей 7-10 машино-мест.</text:p>
          </table:table-cell>
        </table:table-row>
        <table:table-row table:style-name="Таблица2.2">
          <table:table-cell table:style-name="Таблица2.A1" office:value-type="string">
            <text:p text:style-name="P25">Ц -1</text:p>
          </table:table-cell>
          <table:table-cell table:style-name="Таблица2.A1" office:value-type="string">
            <text:p text:style-name="P25">Условно разрешен-</text:p>
            <text:p text:style-name="P25">ный</text:p>
          </table:table-cell>
          <table:table-cell table:style-name="Таблица2.A1" office:value-type="string">
            <text:p text:style-name="P23">3</text:p>
          </table:table-cell>
          <table:table-cell table:style-name="Таблица2.A1" office:value-type="string">
            <text:p text:style-name="P25">Жилые дома разных типов (квартирные, блокированные с малыми участками), индивидуальные жилые дома с участками, объекты, связанные с отправлением культа, киоски, лоточная торговля, временные павильоны розничной торговли и обслуживания населения, рынки открытые и закрытые, бани, сауны, площадки для выгула собак, общественные туалеты, объекты пожарной охраны, антенны сотовой, радиорелейной и спутниковой связи </text:p>
          </table:table-cell>
          <table:table-cell table:style-name="Таблица2.E1" office:value-type="string">
            <text:p text:style-name="P27">1. Жилые дома размещаются по обоснованию и в соответствии с действующими санитарными, противопожарными и градостроительными нормативами.</text:p>
            <text:p text:style-name="P27">2. Минимальный размер земельного участка 400 м <text:span text:style-name="T11">2</text:span>;</text:p>
            <text:p text:style-name="P27">3. Минимальный отступ от красной линии 3.0 м</text:p>
            <text:p text:style-name="P27">4. Предельная высота 12 м</text:p>
            <text:p text:style-name="P27">5. Процент застройки – 50%</text:p>
            <text:p text:style-name="P27">6. Высота ограждения - 1,8 м.</text:p>
          </table:table-cell>
        </table:table-row>
      </table:table>
      <text:p text:style-name="P3"/>
      <text:p text:style-name="P3"/>
      <text:h text:style-name="P142" text:outline-level="1" text:is-list-header="true"><text:bookmark text:name="__RefHeading__133_820841282"/>Статья 44.2. Градостроительные регламенты. Специальные обслуживающие и деловые зоны для объектов с большими земельными участками<text:bookmark-end text:name="__RefHeading__133_820841282"/></text:h>
      <text:p text:style-name="P37">Специальные зоны выделены для обеспечения правовых условий осуществления различных видов деятельности, объединенных общим требованием: собственники земельных участков, расположенных в этих зонах, могут использовать недвижимость в соответствии с приведенным ниже списком после получения специальных согласований посредством публичных слушаний.</text:p>
      <text:p text:style-name="P7"/>
      <text:p text:style-name="P7">ЦС – 1. Зона учреждений здравоохранения.</text:p>
      <text:p text:style-name="P6"/>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116">Зона</text:p>
          </table:table-cell>
          <table:table-cell table:style-name="Таблица14.A1" table:number-columns-spanned="2" office:value-type="string">
            <text:p text:style-name="P118">Виды</text:p>
            <text:p text:style-name="P118">разрешенного</text:p>
            <text:p text:style-name="P118">использования</text:p>
            <text:p text:style-name="P118">недвижимости</text:p>
          </table:table-cell>
          <table:covered-table-cell/>
          <table:table-cell table:style-name="Таблица14.A1" office:value-type="string">
            <text:p text:style-name="P119">№</text:p>
            <text:p text:style-name="P118">п/п</text:p>
          </table:table-cell>
          <table:table-cell table:style-name="Таблица14.A1" office:value-type="string">
            <text:p text:style-name="P118">Разрешенное использование</text:p>
            <text:p text:style-name="P118">недвижимости</text:p>
          </table:table-cell>
          <table:table-cell table:style-name="Таблица14.F1" office:value-type="string">
            <text:p text:style-name="P118">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table-cell table:style-name="Таблица14.A2" office:value-type="string">
            <text:p text:style-name="P120">ЦС-1</text:p>
          </table:table-cell>
          <table:table-cell table:style-name="Таблица14.A2" table:number-columns-spanned="2" office:value-type="string">
            <text:p text:style-name="P121">Основной</text:p>
          </table:table-cell>
          <table:covered-table-cell/>
          <table:table-cell table:style-name="Таблица14.A2" table:number-rows-spanned="2" office:value-type="string">
            <text:p text:style-name="P124">1<text:soft-page-break/></text:p>
          </table:table-cell>
          <table:table-cell table:style-name="Таблица14.A2" table:number-rows-spanned="2" office:value-type="string">
            <text:p text:style-name="P123">Больницы, родильные дома, госпитали общего типа, научно-исследова<text:soft-page-break/>тельские и лабораторные корпуса, хоспис, пункты здравоохранения, профилактории, поликлиники, фельдшерские пункты, центры матери и ребенка, диагностические центры, молочные кухни, станции донорства крови, станции скорой помощи</text:p>
          </table:table-cell>
          <table:table-cell table:style-name="Таблица14.F2" table:number-rows-spanned="2" office:value-type="string">
            <text:p text:style-name="P123">1. Размер земельного участка определяется в соответствии с проектом плани<text:soft-page-break/>ровки и действующими градостроительными нормативами.</text:p>
            <text:p text:style-name="P123">2.Минимальный отступ от границ земельного участка-3 м.</text:p>
            <text:p text:style-name="P123">3.Предельное количество этажей-3.</text:p>
            <text:p text:style-name="P123">4.Максимальный процент застройки-40%.</text:p>
          </table:table-cell>
        </table:table-row>
        <table:table-row>
          <table:table-cell table:style-name="Таблица14.A2" table:number-columns-spanned="2" office:value-type="string">
            <text:p text:style-name="P129"> </text:p>
          </table:table-cell>
          <table:covered-table-cell/>
          <table:table-cell table:style-name="Таблица14.A2" office:value-type="string">
            <text:p text:style-name="P125"> </text:p>
          </table:table-cell>
          <table:covered-table-cell/>
          <table:covered-table-cell/>
          <table:covered-table-cell/>
        </table:table-row>
        <table:table-row>
          <table:table-cell table:style-name="Таблица14.A2" table:number-columns-spanned="2" office:value-type="string">
            <text:p text:style-name="P130">ЦС-1</text:p>
          </table:table-cell>
          <table:covered-table-cell/>
          <table:table-cell table:style-name="Таблица14.A2" office:value-type="string">
            <text:p text:style-name="P127">Вспомога</text:p>
            <text:p text:style-name="P127">тельный</text:p>
          </table:table-cell>
          <table:table-cell table:style-name="Таблица14.A2" office:value-type="string">
            <text:p text:style-name="P125"> </text:p>
          </table:table-cell>
          <table:table-cell table:style-name="Таблица14.A2" office:value-type="string">
            <text:p text:style-name="P123">Детские площадки, площадки для отдыха взрослых, хозяйственные площадки, зелёные насаждения, объекты инженерно-технического обеспечения, необходимые для обслуживания объектов основных видов разрешённого использования, площадки для временной парковки автотранспорта</text:p>
          </table:table-cell>
          <table:table-cell table:style-name="Таблица14.F2" office:value-type="string">
            <text:p text:style-name="P126">В соответствии с градостроительными нормативами и в зависимости от параметров объектов основного вида использования.</text:p>
          </table:table-cell>
        </table:table-row>
        <table:table-row>
          <table:table-cell table:style-name="Таблица14.A2" table:number-columns-spanned="2" office:value-type="string">
            <text:p text:style-name="P130">ЦС-1</text:p>
          </table:table-cell>
          <table:covered-table-cell/>
          <table:table-cell table:style-name="Таблица14.A2" office:value-type="string">
            <text:p text:style-name="P127">Условно</text:p>
            <text:p text:style-name="P127">разрешён</text:p>
            <text:p text:style-name="P127">ный</text:p>
          </table:table-cell>
          <table:table-cell table:style-name="Таблица14.A2" office:value-type="string">
            <text:p text:style-name="P125"> </text:p>
          </table:table-cell>
          <table:table-cell table:style-name="Таблица14.A2" office:value-type="string">
            <text:p text:style-name="P123">Аптеки,  интернаты для престарелых и инвалидов, дома ребенка, приюты, ночлежные дома, реабилитационные восстановительные центры, отделения связи, почтовые отделения, телефонные и телеграфные станции, магазины товаров первой необходимости, киоски, лоточная торговля, временные павильоны розничной торговли, объекты пожарной охраны, объекты связанные с отправлением культа</text:p>
          </table:table-cell>
          <table:table-cell table:style-name="Таблица14.F2" office:value-type="string">
            <text:p text:style-name="P126">1.Размеры земельного участка определяются в соответствии с нормативами градостроительного проектирования, действующими техническими регламентами.</text:p>
            <text:p text:style-name="P126">2Минимальный отступ от границ земельного участка-3 м.</text:p>
            <text:p text:style-name="P126">3.Предельное количество этажей-3.</text:p>
            <text:p text:style-name="P126">4.Максимальный процент застройки 40%.</text:p>
          </table:table-cell>
        </table:table-row>
      </table:table>
      <text:p text:style-name="P6"/>
      <text:p text:style-name="P11"/>
      <text:p text:style-name="P5">ЦС – 2. Зона спортивных и спортивно – зрелищных сооружений.</text:p>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23">Зона</text:p>
          </table:table-cell>
          <table:table-cell table:style-name="Таблица4.A1" office:value-type="string">
            <text:p text:style-name="P23">Вид</text:p>
            <text:p text:style-name="P23">разрешенного</text:p>
            <text:p text:style-name="P23">использо-</text:p>
            <text:p text:style-name="P23">вания</text:p>
          </table:table-cell>
          <table:table-cell table:style-name="Таблица4.A1" office:value-type="string">
            <text:p text:style-name="P23">№</text:p>
            <text:p text:style-name="P23">п/п</text:p>
          </table:table-cell>
          <table:table-cell table:style-name="Таблица4.A1" office:value-type="string">
            <text:p text:style-name="P23">Разрешенное использование недвижимости</text:p>
          </table:table-cell>
          <table:table-cell table:style-name="Таблица4.E1" office:value-type="string">
            <text:p text:style-name="P23">Предельные (минимальные и(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4.1">
          <table:table-cell table:style-name="Таблица4.A2" office:value-type="string">
            <text:p text:style-name="P25">ЦС-2</text:p>
          </table:table-cell>
          <table:table-cell table:style-name="Таблица4.A2" office:value-type="string">
            <text:p text:style-name="P25">Условно</text:p>
            <text:p text:style-name="P25">разрешен-ное</text:p>
          </table:table-cell>
          <table:table-cell table:style-name="Таблица4.A2" office:value-type="string">
            <text:p text:style-name="P23">1</text:p>
          </table:table-cell>
          <table:table-cell table:style-name="Таблица4.A2" office:value-type="string">
            <text:p text:style-name="P25">Универсальные спортивные и зрелищные залы и комплексы ( с трибунами), спортивные арены (с трибунами), лодочные станции, спортивные школы, спортзалы, залы рекреации ( с бассейнами или без), бассейны, клубы многоцелевого и специализированного назначения, спортклубы, спортплощадки, теннисные корты, выставочные залы, предприятия общественного питания, телевизионные и радио студии, отделения связи, почтовые отделения, телефонные и телеграфные станции, отделения, участковые <text:soft-page-break/>пункты милиции, аптеки, пункты оказания первой медицинской помощи, консультативные поликлиники, магазины, киоски, лоточная торговля, временные павильоны розничной торговли, гостиницы, дома приема гостей, бани, сауны, общественные туалеты, парковки <text:s/>перед объектами спортивно-зрелищных, обслуживающих </text:p>
            <text:p text:style-name="P25">и коммерческих видов использования, отдельно стоящие или встроенные в здания многоуровневые стоянки, гаражи, открытые автостоянки, антенны сотовой, радиорелейной и спутниковой связи, объекты пожарной охраны.</text:p>
            <text:p text:style-name="P25"/>
          </table:table-cell>
          <table:table-cell table:style-name="Таблица4.E2" office:value-type="string">
            <text:p text:style-name="P25">1. Размер земельного участка определяется в соответствии с проектом планировки и действующими градостроительными нормативами.</text:p>
            <text:p text:style-name="P25">2. Минимальные отступы от красных линий до границ земельных участков определяется в соответствии с проектом планировки.</text:p>
            <text:p text:style-name="P25">3. Максимальный процент застройки определяется проектом планировки.</text:p>
            <text:p text:style-name="P25">4. Размер участков парковок и их размещение в соответствии с проектом планировки и действующими градостроительными нормами.</text:p>
            <text:p text:style-name="P25">5. Высота ограждения не более 1,8 м.</text:p>
          </table:table-cell>
        </table:table-row>
      </table:table>
      <text:p text:style-name="P3"/>
      <text:p text:style-name="P7">ЦС – 3. Зона объектов религиозного назначения.</text:p>
      <text:p text:style-name="P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25">Зона</text:p>
          </table:table-cell>
          <table:table-cell table:style-name="Таблица5.A1" office:value-type="string">
            <text:p text:style-name="P25">Вид</text:p>
            <text:p text:style-name="P25">разрешен-</text:p>
            <text:p text:style-name="P25">ного</text:p>
            <text:p text:style-name="P25">использо-вания</text:p>
          </table:table-cell>
          <table:table-cell table:style-name="Таблица5.A1" office:value-type="string">
            <text:p text:style-name="P23">№</text:p>
            <text:p text:style-name="P23">п/п</text:p>
          </table:table-cell>
          <table:table-cell table:style-name="Таблица5.A1" office:value-type="string">
            <text:p text:style-name="P25">Разрешенное использование </text:p>
            <text:p text:style-name="P25">недвижимости</text:p>
          </table:table-cell>
          <table:table-cell table:style-name="Таблица5.E1" office:value-type="string">
            <text:p text:style-name="P25">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5.1">
          <table:table-cell table:style-name="Таблица5.A1" office:value-type="string">
            <text:p text:style-name="P25">ЦС-3</text:p>
          </table:table-cell>
          <table:table-cell table:style-name="Таблица5.A1" office:value-type="string">
            <text:p text:style-name="P25">Условно</text:p>
            <text:p text:style-name="P25">разрешен-ный</text:p>
          </table:table-cell>
          <table:table-cell table:style-name="Таблица5.A1" office:value-type="string">
            <text:p text:style-name="P23">1</text:p>
          </table:table-cell>
          <table:table-cell table:style-name="Таблица5.A1" office:value-type="string">
            <text:p text:style-name="P25">Объекты, связанные с отправлением культа, объекты, сопутствующие отправлению культа, гостиницы, дома приезжих, жилые дома священнослужителей и обслуживающего персонала, аптеки, киоски, временные павильоны розничной торговли, хозяйственные корпуса, общественные туалеты, парковки, сооружения инженерной инфраструктуры</text:p>
          </table:table-cell>
          <table:table-cell table:style-name="Таблица5.E1" office:value-type="string">
            <text:p text:style-name="P25">1. Размер земельного участка в соответствии с проектом планировки и действующими градостроительными нормативами.</text:p>
            <text:p text:style-name="P25">2. Размещение сопутствующих объектов в соответствии с проектом планировки.</text:p>
            <text:p text:style-name="P25">3.Хозяйственная деятельность, не наносящая ущерб историческим памятникам</text:p>
            <text:p text:style-name="P25">4. Размер участка под жилые здания по проекту планировки.</text:p>
            <text:p text:style-name="P25">5. Ограждение по согласованию в установленном законодательством порядке.</text:p>
          </table:table-cell>
        </table:table-row>
      </table:table>
      <text:h text:style-name="P142" text:outline-level="1" text:is-list-header="true"><text:bookmark text:name="__RefHeading__135_820841282"/>Статья 44.3. Градостроительные регламенты. Жилые зоны<text:bookmark-end text:name="__RefHeading__135_820841282"/></text:h>
      <text:p text:style-name="P39">Ж – 1. Зона индивидуальной жилой застройки городского типа с участками.</text:p>
      <text:p text:style-name="P37"/>
      <text:p text:style-name="P37">Зона индивидуальной жилой застройки выделена для обеспечения правовых условий формирования жилых районов из отдельно стоящих жилых домов усадебного типа с минимально разрешенным набором услуг местного значения.</text:p>
      <text:p text:style-name="P3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header-rows>
          <table:table-row table:style-name="Таблица6.1">
            <table:table-cell table:style-name="Таблица6.A1" office:value-type="string">
              <text:p text:style-name="P23">Зона</text:p>
            </table:table-cell>
            <table:table-cell table:style-name="Таблица6.A1" office:value-type="string">
              <text:p text:style-name="P23">Вид</text:p>
              <text:p text:style-name="P23">разрешенного</text:p>
              <text:p text:style-name="P23">использования</text:p>
            </table:table-cell>
            <table:table-cell table:style-name="Таблица6.A1" office:value-type="string">
              <text:p text:style-name="P23">№</text:p>
              <text:p text:style-name="P23">п/п</text:p>
            </table:table-cell>
            <table:table-cell table:style-name="Таблица6.A1" office:value-type="string">
              <text:p text:style-name="P23">Разрешенное использование</text:p>
              <text:p text:style-name="P23">недвижимости</text:p>
            </table:table-cell>
            <table:table-cell table:style-name="Таблица6.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header-rows>
        <table:table-row table:style-name="Таблица6.1">
          <table:table-cell table:style-name="Таблица6.A2" office:value-type="string">
            <text:p text:style-name="P25">Ж-1</text:p>
          </table:table-cell>
          <table:table-cell table:style-name="Таблица6.A2" office:value-type="string">
            <text:p text:style-name="P25">Основной</text:p>
          </table:table-cell>
          <table:table-cell table:style-name="Таблица6.A2" office:value-type="string">
            <text:p text:style-name="P23">1</text:p>
          </table:table-cell>
          <table:table-cell table:style-name="Таблица6.A2" office:value-type="string">
            <text:p text:style-name="P25"><text:span text:style-name="T19">Индивидуальное жилищное строительство, выращивание плодовых, ягодных, </text:span><text:span text:style-name="T18">бахчевых или иных декоративных или сельскохозяйственных культур; размещение индивидуальных гаражей и подсоб</text:span><text:soft-page-break/><text:span text:style-name="T18">ных сооружений, ведение личного подсобного хозяйства</text:span> </text:p>
          </table:table-cell>
          <table:table-cell table:style-name="Таблица6.E2" office:value-type="string">
            <text:p text:style-name="P25">1. Площадь вновь предоставляемых земельных участков от 600 м<text:span text:style-name="T11">2 </text:span><text:s/>до 1500 м<text:span text:style-name="T11">2</text:span> (включая площадь застройки). В условиях сложившейся застройки земельные участки по факту.</text:p>
            <text:p text:style-name="P25">2. Расстояние от красной линии до жилого дома не менее 5 м.</text:p>
            <text:p text:style-name="P25">В условиях сложившейся застройки допускает<text:soft-page-break/>ся размещение жилого дома по красной линии – линии застройки квартала.</text:p>
            <text:p text:style-name="P25">От остальных границ земельного участка до жилого дома не менее 3 м.</text:p>
            <text:p text:style-name="P25">3. При размещении жилых зданий должны соблюдаться нормы инсоляции, противопожарные нормы.</text:p>
            <text:p text:style-name="P25">4. Предельное количество надземных этажей -3 (с учетом мансардного этажа).</text:p>
            <text:p text:style-name="P25">5. Коэффициент использования территории не более 0,67.</text:p>
            <text:p text:style-name="P25">6. Допускается блокировка жилых домов по взаимному согласию домовладельцев с учетом противопожарных требований.</text:p>
            <text:p text:style-name="P25">7. Ограждения участков со стороны улицы не должно ухудшать ансамбля застройки, решётчатое, глухое высотой не более 1,8 м.</text:p>
            <text:p text:style-name="P25">- между участками соседних домовладений устанавливаются ограждения, не затеняющие земельные участки (сетчатые или решётчатые) высотой не более 1,8м.</text:p>
          </table:table-cell>
        </table:table-row>
        <table:table-row table:style-name="Таблица6.3">
          <table:table-cell table:style-name="Таблица6.A2" office:value-type="string">
            <text:p text:style-name="P25">Ж-1</text:p>
          </table:table-cell>
          <table:table-cell table:style-name="Таблица6.A2" office:value-type="string">
            <text:p text:style-name="P25">Вспомога-</text:p>
            <text:p text:style-name="P25">тельный</text:p>
          </table:table-cell>
          <table:table-cell table:style-name="Таблица6.A2" office:value-type="string">
            <text:p text:style-name="P23">2</text:p>
          </table:table-cell>
          <table:table-cell table:style-name="Таблица6.A2" office:value-type="string">
            <text:p text:style-name="P25">Отдельно стоящие или встроенные в жилые дома гаражи или открытые автостоянки, хозяйственные постройки, сады, огороды, палисадники, теплицы, оранжереи, индивидуальные резервуары для хранения воды, скважины для забора воды, индивидуальные колодцы, индивидуальные бани, надворные уборные, оборудование пожарной охраны (гидранты, резервуары), площадки для сбора мусора, спортплощадки, сооружения инженерной инфраструктуры.</text:p>
          </table:table-cell>
          <table:table-cell table:style-name="Таблица6.E2" office:value-type="string">
            <text:p text:style-name="P25">Состав и площади хозяйственных построек для содержания скота и птицы принимаются в соответствии с градостроительным планом земельного участка и учетом санитарно-гигиенических и зооветеринарных требований.</text:p>
            <text:p text:style-name="P25">1. Располагаются в пределах земельного участка</text:p>
            <text:p text:style-name="P25">жилого дома.</text:p>
            <text:p text:style-name="P25">2. До границы соседнего участка расстояние <text:s/>от построек для содержания скота и птицы не менее 4 м., от других построек (баня, гараж и др.)-1м, от стволов высокорослых деревьев-4 м., от среднерослых – 2 м., от кустарника -1 м.</text:p>
            <text:p text:style-name="P25">3. Вспомогательные строения размещать в глубине участка.</text:p>
            <text:p text:style-name="P25">4. <text:s/>Допускается блокировка хозяйственных построек на смежных земельных участках по взаимному согласию домовладельцев в соответствии с действующими санитарными и противопожарными нормативами.</text:p>
            <text:p text:style-name="P25">5. <text:s/>Допускается пристраивать к усадебным домам помещения для скота и птицы с изоляцией от жилых комнат тремя подсобными помещениями.</text:p>
            <text:p text:style-name="P25">6. Отдельно стоящие гаражи располагать в пределах участка жилого дома, с въездом со стороны улицы без выхода за линию застройки.</text:p>
            <text:p text:style-name="P25">7. Предельное количество этажей -1</text:p>
            <text:p text:style-name="P25">8. Размеры земельных участков под площадки мусоросборников определяются в соответствии с проектом планировки и действующими градостроительными и санитарными нормативами,</text:p>
            <text:p text:style-name="P25">9. Размеры площадок по расчету.</text:p>
            <text:p text:style-name="P25"/>
          </table:table-cell>
        </table:table-row>
        <text:soft-page-break/>
        <table:table-row table:style-name="Таблица6.1">
          <table:table-cell table:style-name="Таблица6.A2" office:value-type="string">
            <text:p text:style-name="P23">Ж-1</text:p>
          </table:table-cell>
          <table:table-cell table:style-name="Таблица6.A2" office:value-type="string">
            <text:p text:style-name="P23">Условно</text:p>
            <text:p text:style-name="P25">разрешен-ный</text:p>
          </table:table-cell>
          <table:table-cell table:style-name="Таблица6.A2" office:value-type="string">
            <text:p text:style-name="P23">3</text:p>
          </table:table-cell>
          <table:table-cell table:style-name="Таблица6.A2" office:value-type="string">
            <text:p text:style-name="P25">Детские сады, иные объекты дошкольного воспитания, школы общеобразовательные, магазины товаров первой необходимости. приемные пункты прачечных и химчисток, временные объекты торговли, аптеки, строения для содержания домашнего скота и птицы, ветлечебницы (без содержания животных), спортплощадки, теннисные корты, спортзалы, клубы многоцелевого и специализированного назначения с ограничением по времени работы, отделения, участковые пункты милиции, жилищно-эксплуатационные и аварийно-диспетчерские службы, парковки перед объектами обслуживающих и коммерческих видов использования.</text:p>
          </table:table-cell>
          <table:table-cell table:style-name="Таблица6.E2" office:value-type="string">
            <text:p text:style-name="P25">1. Размеры земельных участков в соответствии с действующими градостроительными нормами.</text:p>
            <text:p text:style-name="P25">2. Перед зданиями (кроме школ и детских дошкольных учреждений) необходимо предусматривать места для парковки автотранспорта, если иное не предусмотрено градостроительной документацией.</text:p>
            <text:p text:style-name="P25"/>
          </table:table-cell>
        </table:table-row>
      </table:table>
      <text:p text:style-name="Standard"/>
      <text:p text:style-name="Standard"/>
      <text:p text:style-name="P40">Ж – 2. Зона развития жилой застройки.</text:p>
      <text:p text:style-name="P40"/>
      <text:p text:style-name="P37">Зона развития жилой застройки выделена для формирования жилых районов с возможностью определения параметров жилой застройки и набора услуг по мере принятия решений о застройке территории органами местного самоуправления. Списки видов разрешенного использования, предельные параметры разрешенного строительства определяются в порядке статьи 43.3 настоящих Правил.</text:p>
      <text:p text:style-name="P37"/>
      <text:h text:style-name="P142" text:outline-level="1" text:is-list-header="true"><text:bookmark text:name="__RefHeading__137_820841282"/>Статья 44.4. Градостроительные регламенты. Зоны специального назначения<text:bookmark-end text:name="__RefHeading__137_820841282"/></text:h>
      <text:p text:style-name="P40">СО – 1. Зона водозаборных сооружений.</text:p>
      <text:p text:style-name="P37"/>
      <text:p text:style-name="P37">Зона СО – 1 выделена для обеспечения правовых условий использования участков источниками водоснабжения, площадок водопроводных сооружений. Разрешается размещение зданий, сооружений и коммуникаций, связанных только с эксплуатацией источников водоснабжения.</text:p>
      <text:p text:style-name="P3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table-cell table:style-name="Таблица3.A1" office:value-type="string">
            <text:p text:style-name="P132">Зона</text:p>
          </table:table-cell>
          <table:table-cell table:style-name="Таблица3.A1" office:value-type="string">
            <text:p text:style-name="P132">Виды</text:p>
            <text:p text:style-name="P132">разрешен-ного</text:p>
            <text:p text:style-name="P132">использо-вания</text:p>
          </table:table-cell>
          <table:table-cell table:style-name="Таблица3.A1" office:value-type="string">
            <text:p text:style-name="P133">№</text:p>
            <text:p text:style-name="P132">п/п</text:p>
          </table:table-cell>
          <table:table-cell table:style-name="Таблица3.A1" office:value-type="string">
            <text:p text:style-name="P132">Вид  использования</text:p>
            <text:p text:style-name="P132">недвижимости</text:p>
          </table:table-cell>
          <table:table-cell table:style-name="Таблица3.A1" office:value-type="string">
            <text:p text:style-name="P117">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table-cell office:value-type="string">
            <text:p text:style-name="P135">СО-1</text:p>
          </table:table-cell>
          <table:table-cell office:value-type="string">
            <text:p text:style-name="P135">Основные</text:p>
          </table:table-cell>
          <table:table-cell office:value-type="string">
            <text:p text:style-name="P136">1</text:p>
          </table:table-cell>
          <table:table-cell office:value-type="string">
            <text:p text:style-name="P135">Водозаборные сооружения, водопроводные очистные сооружения, аэрологические станции, метеостанции, насосные станции.</text:p>
          </table:table-cell>
          <table:table-cell office:value-type="string">
            <text:p text:style-name="P131">1. Выбор типа и схемы размещения водозаборных сооружений производится исходя из геологических, гидрологических и санитарных условий территории.</text:p>
            <text:p text:style-name="P131"><text:soft-page-break/>2. Водозаборы должны располагаться вне промышленной и жилой зон.</text:p>
          </table:table-cell>
        </table:table-row>
        <table:table-row>
          <table:table-cell office:value-type="string">
            <text:p text:style-name="P135">СО-1</text:p>
          </table:table-cell>
          <table:table-cell office:value-type="string">
            <text:p text:style-name="P135">Условно</text:p>
            <text:p text:style-name="P135">разрешен-ные</text:p>
          </table:table-cell>
          <table:table-cell office:value-type="string">
            <text:p text:style-name="P136">2</text:p>
          </table:table-cell>
          <table:table-cell office:value-type="string">
            <text:p text:style-name="P135">Строительство и реконструкция сооружений, коммуникаций и других объектов, землеройные и другие работы.</text:p>
            <text:p text:style-name="P13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134"> </text:p>
          </table:table-cell>
          <table:table-cell office:value-type="string">
            <text:p text:style-name="P128"> </text:p>
          </table:table-cell>
        </table:table-row>
      </table:table>
      <text:p text:style-name="P37"/>
      <text:p text:style-name="P11"/>
      <text:p text:style-name="P40">СО – 2. Зона очистных сооружений</text:p>
      <text:p text:style-name="P37"/>
      <text:p text:style-name="P37">Зона СО – 2 выделена для обеспечения правовых условий использования участков очистных сооружений. Разрешается размещение зданий, сооружений и коммуникаций, связанных только с эксплуатацией очистных сооружений.</text:p>
      <text:p text:style-name="P11"/>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3">Зона</text:p>
          </table:table-cell>
          <table:table-cell table:style-name="Таблица8.A1" office:value-type="string">
            <text:p text:style-name="P23">Вид</text:p>
            <text:p text:style-name="P23">разрешен</text:p>
            <text:p text:style-name="P23">-ного</text:p>
            <text:p text:style-name="P23">использо-вания</text:p>
          </table:table-cell>
          <table:table-cell table:style-name="Таблица8.A1" office:value-type="string">
            <text:p text:style-name="P23">№</text:p>
            <text:p text:style-name="P23">п/п</text:p>
          </table:table-cell>
          <table:table-cell table:style-name="Таблица8.A1" office:value-type="string">
            <text:p text:style-name="P23">Вид использования недвижимости</text:p>
          </table:table-cell>
          <table:table-cell table:style-name="Таблица8.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8.1">
          <table:table-cell table:style-name="Таблица8.A2" office:value-type="string">
            <text:p text:style-name="P25">СО-2</text:p>
          </table:table-cell>
          <table:table-cell table:style-name="Таблица8.A2" office:value-type="string">
            <text:p text:style-name="P25">Основной</text:p>
          </table:table-cell>
          <table:table-cell table:style-name="Таблица8.A2" office:value-type="string">
            <text:p text:style-name="P23">1</text:p>
          </table:table-cell>
          <table:table-cell table:style-name="Таблица8.A2" office:value-type="string">
            <text:p text:style-name="P25">Станции аэрации, канализационные очистные сооружения, насосные станции</text:p>
          </table:table-cell>
          <table:table-cell table:style-name="Таблица8.E2" office:value-type="string">
            <text:p text:style-name="P25">Определяется расчётом и нормами проектирования</text:p>
          </table:table-cell>
        </table:table-row>
        <table:table-row table:style-name="Таблица8.1">
          <table:table-cell table:style-name="Таблица8.A2" office:value-type="string">
            <text:p text:style-name="P25">СО-2</text:p>
          </table:table-cell>
          <table:table-cell table:style-name="Таблица8.A2" office:value-type="string">
            <text:p text:style-name="P25">Условно</text:p>
            <text:p text:style-name="P25">разрешен-ный</text:p>
          </table:table-cell>
          <table:table-cell table:style-name="Таблица8.A2" office:value-type="string">
            <text:p text:style-name="P23">2</text:p>
          </table:table-cell>
          <table:table-cell table:style-name="Таблица8.A2" office:value-type="string">
            <text:p text:style-name="P84"><text:span text:style-name="T22">С</text:span>троительство и реконструкция  сооружений, коммуникаций и других объектов, землеройные и другие работы</text:p>
            <text:p text:style-name="P144">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text:soft-page-break/>тами, для которых необходимо получение специальных согласований в порядке статьи 26 настоящих Правил.</text:p>
            <text:p text:style-name="P25"/>
          </table:table-cell>
          <table:table-cell table:style-name="Таблица8.E2" office:value-type="string">
            <text:p text:style-name="P15"/>
          </table:table-cell>
        </table:table-row>
      </table:table>
      <text:p text:style-name="P11"/>
      <text:p text:style-name="P40">СО - 3. Зона кладбищ</text:p>
      <text:p text:style-name="P40"/>
      <text:p text:style-name="P37">Зона СО-3 выделена для обеспечения правовых условий использования участков кладбищ. Размещение зданий и сооружений разрешается с эксплуатацией источников водоснабжения и очистных сооружений в соответствии с приведенным ниже списком только после получения специальных согласований посредством публичных слушаний.</text:p>
      <text:p text:style-name="P3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116">Зона</text:p>
          </table:table-cell>
          <table:table-cell table:style-name="Таблица7.A1" office:value-type="string">
            <text:p text:style-name="P118">Вид</text:p>
            <text:p text:style-name="P118">разрешен-</text:p>
            <text:p text:style-name="P118">ного</text:p>
            <text:p text:style-name="P118">использо-</text:p>
            <text:p text:style-name="P118">вания</text:p>
          </table:table-cell>
          <table:table-cell table:style-name="Таблица7.A1" office:value-type="string">
            <text:p text:style-name="P119">№</text:p>
            <text:p text:style-name="P118">п/п</text:p>
          </table:table-cell>
          <table:table-cell table:style-name="Таблица7.A1" office:value-type="string">
            <text:p text:style-name="P118">Вид использования недвижимости</text:p>
          </table:table-cell>
          <table:table-cell table:style-name="Таблица7.E1" office:value-type="string">
            <text:p text:style-name="P118">Предельные (минимальные и (или) максимальные) размеры земельных участков и предельные параметры строительства, реконструкции объектов капитального строительства</text:p>
          </table:table-cell>
        </table:table-row>
        <table:table-row>
          <table:table-cell table:style-name="Таблица7.A2" office:value-type="string">
            <text:p text:style-name="P130">СО-3</text:p>
          </table:table-cell>
          <table:table-cell table:style-name="Таблица7.A2" office:value-type="string">
            <text:p text:style-name="P123">Условно</text:p>
            <text:p text:style-name="P123">разрешен-</text:p>
            <text:p text:style-name="P123">ный</text:p>
          </table:table-cell>
          <table:table-cell table:style-name="Таблица7.A2" office:value-type="string">
            <text:p text:style-name="P124">1</text:p>
          </table:table-cell>
          <table:table-cell table:style-name="Таблица7.A2" office:value-type="string">
            <text:p text:style-name="P123">Действующие кладбища, кладбища закрытые на период консервации, крематории, объекты, связанные с отправлением культа, мастерские по изготовлению ритуальных принадлежностей. </text:p>
          </table:table-cell>
          <table:table-cell table:style-name="Таблица7.E2" office:value-type="string">
            <text:p text:style-name="P123">1.Максимальный размер земельного участка-40 га</text:p>
            <text:p text:style-name="P123">2.Минимальное расстояние от границ земельного участка-3 м.</text:p>
            <text:p text:style-name="P122"> </text:p>
          </table:table-cell>
        </table:table-row>
        <table:table-row>
          <table:table-cell table:style-name="Таблица7.A2" office:value-type="string">
            <text:p text:style-name="P130">СО-3</text:p>
          </table:table-cell>
          <table:table-cell table:style-name="Таблица7.A2" office:value-type="string">
            <text:p text:style-name="P123">Условно</text:p>
            <text:p text:style-name="P123">разрешён-</text:p>
            <text:p text:style-name="P123">ный</text:p>
          </table:table-cell>
          <table:table-cell table:style-name="Таблица7.A2" office:value-type="string">
            <text:p text:style-name="P124">2</text:p>
          </table:table-cell>
          <table:table-cell table:style-name="Таблица7.A2" office:value-type="string">
            <text:p text:style-name="P123">Аптеки, отделении, участковые пункты милиции, киоски, временные павильоны розничной торговли, оранжереи, хозяйственные корпуса, резервуары для хранения воды, объекты пожарной охраны, общественные туалеты, парковки</text:p>
          </table:table-cell>
          <table:table-cell table:style-name="Таблица7.E2" office:value-type="string">
            <text:p text:style-name="P123">1.Парковки из расчёта 5-7 мест на 100 единовременных посетителей.</text:p>
            <text:p text:style-name="P123">2.Размер земельного участка для размещения объектов обслуживания-300 кв.м. на 10 р.м.</text:p>
            <text:p text:style-name="P123">3.Предельная этажность-1 эт.</text:p>
          </table:table-cell>
        </table:table-row>
      </table:table>
      <text:p text:style-name="P47"/>
      <text:h text:style-name="P142" text:outline-level="1" text:is-list-header="true"><text:bookmark text:name="__RefHeading__139_820841282"/>Статья 44.5. Градостроительные регламенты. Производственные и коммунальные зоны.<text:bookmark-end text:name="__RefHeading__139_820841282"/></text:h>
      <text:p text:style-name="Standard"/>
      <text:p text:style-name="P40">ПК – 1. Зона производственно – коммунальных объектов <text:span text:style-name="T13">IV</text:span> класса опасности</text:p>
      <text:p text:style-name="P40"/>
      <text:p text:style-name="P37">Зона ПК –1 выделана для обеспечения правовых условий формирования коммунально-производственных предприятий не выше <text:span text:style-name="T13">IV</text:span> класса опасности (санитарно-защитная зона 100 м.). Допускаются некоторые коммерческие услуги, способствующие развитию производственной деятельности. Сочетание различных видов разрешенного использования недвижимости в единой зоне возможно только при условии соблюдения нормативных санитарных требований.</text:p>
      <text:p text:style-name="P3"><text:soft-page-break/></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23">Зона</text:p>
          </table:table-cell>
          <table:table-cell table:style-name="Таблица10.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0.A1" office:value-type="string">
            <text:p text:style-name="P23">№</text:p>
            <text:p text:style-name="P23">п/п</text:p>
          </table:table-cell>
          <table:table-cell table:style-name="Таблица10.A1" office:value-type="string">
            <text:p text:style-name="P23">Разрешенное использование недвижимости</text:p>
          </table:table-cell>
          <table:table-cell table:style-name="Таблица10.E1" office:value-type="string">
            <text:p text:style-name="P23">Предельные (минимальные и (или) максимальные) размеры земельных участков и предельные параметры строительства, реконструкции объектов капитального строительства</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Основной</text:p>
          </table:table-cell>
          <table:table-cell table:style-name="Таблица10.A2" office:value-type="string">
            <text:p text:style-name="P23">1</text:p>
          </table:table-cell>
          <table:table-cell table:style-name="Таблица10.A2" office:value-type="string">
            <text:p text:style-name="P25">Промышленные предприятия и коммунально-складские объекты <text:span text:style-name="T13">IV</text:span> класса вредности, предприятия деревообработки и деревопереработки, производства лесопильные, деталей стандартных жилых домов, фанерное, столярно-плотничные и складские помещения строительных и других предприятий, требующие большегрузного автомобильного транспорта, автотранспортные предприятия, автобусные парки, гаражи боксового типа, многоэтажные, подземные и наземные гаражи, автостоянки на отдельном земельном участке, гаражи и автостоянки для постоянного хранения грузовых автомобилей, станции технического обслуживания автомобилей, авторемонтные предприятия, объекты складского назначения различного профиля, объекты технического и инженерного обеспечения предприятий, офисы, конторы, административные службы, проектные, научно-исследовательские, конструкторские и изыскательские организации и лаборатории, отделения, участковые пункты милиции, пожарные части, объекты пожарной охраны. </text:p>
          </table:table-cell>
          <table:table-cell table:style-name="Таблица10.E2" office:value-type="string">
            <text:p text:style-name="P25">1. Согласно проекта планировки и действующим градостроительным нормативам.</text:p>
            <text:p text:style-name="P25">2. Максимальная высота зданий 14 м.</text:p>
            <text:p text:style-name="P25">3.Максимальный процент застройки 70% </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Вспомога-тельный</text:p>
          </table:table-cell>
          <table:table-cell table:style-name="Таблица10.A2" office:value-type="string">
            <text:p text:style-name="P23">2</text:p>
          </table:table-cell>
          <table:table-cell table:style-name="Таблица10.A2" office:value-type="string">
            <text:p text:style-name="P25">Открытые стоянки краткосрочного хранения автомобилей, площадки транзитного транспорта с местами хранения автобусов, грузовых и легковых автомобилей, сооружения инженерной инфраструктуры.</text:p>
          </table:table-cell>
          <table:table-cell table:style-name="Таблица10.E2" office:value-type="string">
            <text:p text:style-name="P25">1. Согласно проекту планировки и действующим градостроительным нормативам.</text:p>
          </table:table-cell>
        </table:table-row>
        <table:table-row table:style-name="Таблица10.1">
          <table:table-cell table:style-name="Таблица10.A2" office:value-type="string">
            <text:p text:style-name="P23">ПК-1</text:p>
          </table:table-cell>
          <table:table-cell table:style-name="Таблица10.A2" office:value-type="string">
            <text:p text:style-name="P25">Условно</text:p>
            <text:p text:style-name="P25">разрешен-</text:p>
            <text:p text:style-name="P25">ный</text:p>
          </table:table-cell>
          <table:table-cell table:style-name="Таблица10.A2" office:value-type="string">
            <text:p text:style-name="P23">3</text:p>
          </table:table-cell>
          <table:table-cell table:style-name="Таблица10.A2" office:value-type="string">
            <text:p text:style-name="P25">Автозаправочные станции, санитарно-технические сооружения и установки коммунального назначения, склады временного зранения утильсырья, профессионально-технические учебные заведения, поликлиники, отдельно стоящие объекты бытового обслуживания, Киоски, лоточная торговля, временные павильоны розничной торговли и обслуживания населения, предприятия общественного питания, связанные с непосредственным обслуживанием производственных и промышленных предприятий, аптеки, ветеринарные лечебницы с содержанием животных, ветеринарные приемные пункты, антенны сотовой, радиорелейной и спутниковой связи</text:p>
          </table:table-cell>
          <table:table-cell table:style-name="Таблица10.E2" office:value-type="string">
            <text:p text:style-name="P25">1. Объекты размещаются по обоснованию и в соответствии с действующими градостроительными нормативами.</text:p>
          </table:table-cell>
        </table:table-row>
      </table:table>
      <text:p text:style-name="P37"/>
      <text:h text:style-name="P142" text:outline-level="1" text:is-list-header="true"><text:bookmark text:name="__RefHeading__141_820841282"/>Статья 44.6. Градостроительные регламенты. Природно-рекреационные зоны.<text:bookmark-end text:name="__RefHeading__141_820841282"/></text:h>
      <text:p text:style-name="P40"/>
      <text:p text:style-name="P40"><text:soft-page-break/>Р – 1. Зоны рекреационно-ландшафтных территорий.</text:p>
      <text:p text:style-name="P40"/>
      <text:p text:style-name="P37">Представленные ниже градостроительные регламенты могут быть распространены на земельные участки в составе данной зоны Р – 1 только в случае, когда части территорий общего пользования (городских лесов, иных территорий) переведены в установленном порядке на основании проектов планировки (установления красных линий) из состава территорий общего пользования в иные территории, на которые распространяется действие градостроительных регламентов.</text:p>
      <text:p text:style-name="P37">В иных случаях – применительно к частям территории в пределах данной зоны Р – 1, которые относятся к территории общего пользования, ограниченной от иных территорий красными линиями, градостроительный регламент не распространяется и их использование определяется уполномоченными органами в индивидуальном порядке в соответствии с целевым назначением.</text:p>
      <text:p text:style-name="P37">Зона Р – 1 выделена для обеспечения правовых условий сохранения и использования существующего природного ландшафта и создания экологически чистой окружающей среды в интересах здоровья населения, сохранения и воспроизводства лесов, обеспечение их рационального использования.</text:p>
      <text:p text:style-name="P3"/>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23">Зона</text:p>
          </table:table-cell>
          <table:table-cell table:style-name="Таблица11.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1.A1" office:value-type="string">
            <text:p text:style-name="P23">№</text:p>
            <text:p text:style-name="P23">п/п</text:p>
          </table:table-cell>
          <table:table-cell table:style-name="Таблица11.A1" office:value-type="string">
            <text:p text:style-name="P23">Разрешенное использование недвижимости</text:p>
          </table:table-cell>
          <table:table-cell table:style-name="Таблица11.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1.1">
          <table:table-cell table:style-name="Таблица11.A2" office:value-type="string">
            <text:p text:style-name="P23">Р-1</text:p>
          </table:table-cell>
          <table:table-cell table:style-name="Таблица11.A2" office:value-type="string">
            <text:p text:style-name="P23">Основной</text:p>
          </table:table-cell>
          <table:table-cell table:style-name="Таблица11.A2" office:value-type="string">
            <text:p text:style-name="P23">1</text:p>
          </table:table-cell>
          <table:table-cell table:style-name="Таблица11.A2" office:value-type="string">
            <text:p text:style-name="P25"><text:span text:style-name="T19">Лесные массивы, малые архитектурные формы, санатории, профилактории, дома отдыха, базы отдыха, детские оздоровительные лагеря, причалы для маломерных судов, туристическое обслуживание, охота и рыбалка (дома охотника и рыболова)</text:span> </text:p>
          </table:table-cell>
          <table:table-cell table:style-name="Таблица11.E2" office:value-type="string">
            <text:p text:style-name="P25">1. По проектам парков, садов, скверов, бульваров</text:p>
            <text:p text:style-name="P144">2. Максимальная высота – 7 м.</text:p>
            <text:p text:style-name="Text_20_body"><text:span text:style-name="T20">3. максимальный процент застройки – 10%</text:span> </text:p>
          </table:table-cell>
        </table:table-row>
        <table:table-row table:style-name="Таблица11.1">
          <table:table-cell table:style-name="Таблица11.A2" office:value-type="string">
            <text:p text:style-name="P23">Р-1</text:p>
          </table:table-cell>
          <table:table-cell table:style-name="Таблица11.A2" office:value-type="string">
            <text:p text:style-name="P25">Условно</text:p>
            <text:p text:style-name="P25">разрешен-ный</text:p>
          </table:table-cell>
          <table:table-cell table:style-name="Таблица11.A2" office:value-type="string">
            <text:p text:style-name="P23">2</text:p>
          </table:table-cell>
          <table:table-cell table:style-name="Таблица11.A2" office:value-type="string">
            <text:p text:style-name="P25">Санатории, профилактории, дома отдыха, базы отдыха, детские оздоровительные лагеря и дачи дошкольных учреждений, интернаты для престарелых, дома ребенка, тренировочные базы, конноспортивные базы, велотреки, спортклубы, яхтклубы, лодочные станции, прокат игрового и спортивного инвентаря, гостиницы, дома приема гостей, центры обслуживания туристов, кемпинги, мотели, спортзалы, игровые площадки, места для пикников, вспомогательные строения и инфраструктура для отдыха, пляжи, киоски, лоточная торговля, временные павильоны розничной торговли и обслуживания, предприятия общественного питания, пункты оказания первой медицинской помощи, спасательные станции, общественные туалеты, объекты пожарной охраны, объекты, связанные с отправлением культа, парковки перед объектами обслуживающих, оздоровительных и спортивных видов использования, площадки для мусоросборников, площадки для выгула собак. Строительство зданий и <text:soft-page-break/>сооружений линейных объектов</text:p>
          </table:table-cell>
          <table:table-cell table:style-name="Таблица11.E2" office:value-type="string">
            <text:p text:style-name="P25">1. Максимальная высота – 7 м.</text:p>
            <text:p text:style-name="P25">2. максимальный процент застройки – 10%</text:p>
          </table:table-cell>
        </table:table-row>
      </table:table>
      <text:p text:style-name="P3"/>
      <text:p text:style-name="P40">Р – 2. Зона санитарно – защитного озеленения.</text:p>
      <text:p text:style-name="P11"><text:s text:c="13"/></text:p>
      <text:p text:style-name="P11"><text:s text:c="11"/>Зона санитарно – защитного озеленения Р – 2 предназначена для уменьшения химического, биологического и физического воздействия от автомагистралей, гаражей, автостоянок, и уменьшающего эти воздействия до значений гигиенических нормативов. <text:s/></text:p>
      <text:p text:style-name="P3"/>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3">Зона</text:p>
          </table:table-cell>
          <table:table-cell table:style-name="Таблица12.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2.A1" office:value-type="string">
            <text:p text:style-name="P23">№</text:p>
            <text:p text:style-name="P23">п/п</text:p>
          </table:table-cell>
          <table:table-cell table:style-name="Таблица12.A1" office:value-type="string">
            <text:p text:style-name="P23">Разрешенное использование недвижимости</text:p>
          </table:table-cell>
          <table:table-cell table:style-name="Таблица12.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2.1">
          <table:table-cell table:style-name="Таблица12.A2" office:value-type="string">
            <text:p text:style-name="P23">Р – 2 </text:p>
          </table:table-cell>
          <table:table-cell table:style-name="Таблица12.A2" office:value-type="string">
            <text:p text:style-name="P23">Основной</text:p>
          </table:table-cell>
          <table:table-cell table:style-name="Таблица12.A2" office:value-type="string">
            <text:p text:style-name="P23">1</text:p>
          </table:table-cell>
          <table:table-cell table:style-name="Таблица12.A2" office:value-type="string">
            <text:p text:style-name="P25">Участки зеленых насаждений. Санитарно-защитные лесополосы. Строительство зданий и сооружений линейных объектов</text:p>
          </table:table-cell>
          <table:table-cell table:style-name="Таблица12.E2" office:value-type="string">
            <text:p text:style-name="P22">1. Согласно проекту санитарно-защитных зон по расчёту.</text:p>
          </table:table-cell>
        </table:table-row>
        <table:table-row table:style-name="Таблица12.1">
          <table:table-cell table:style-name="Таблица12.A3" office:value-type="string">
            <text:p text:style-name="P23">Р-2</text:p>
          </table:table-cell>
          <table:table-cell table:style-name="Таблица12.A3" office:value-type="string">
            <text:p text:style-name="P146">Условно</text:p>
            <text:p text:style-name="Text_20_body"><text:span text:style-name="T20">разрешен-ные</text:span> </text:p>
          </table:table-cell>
          <table:table-cell table:style-name="Таблица12.C3" office:value-type="float" office:value="2">
            <text:p text:style-name="P23">2</text:p>
          </table:table-cell>
          <table:table-cell table:style-name="Таблица12.A3" office:value-type="string">
            <text:p text:style-name="P145">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25"/>
          </table:table-cell>
          <table:table-cell table:style-name="Таблица12.E3" office:value-type="string">
            <text:p text:style-name="P22"/>
          </table:table-cell>
        </table:table-row>
      </table:table>
      <text:p text:style-name="P11"/>
      <text:h text:style-name="P143" text:outline-level="1" text:is-list-header="true"><text:bookmark text:name="__RefHeading__143_820841282"/><text:span text:style-name="T14"><text:s text:c="2"/></text:span><text:span text:style-name="T15">Статья 44.7. Градостроительные регламенты. Сельскохозяйственные зоны.</text:span><text:bookmark-end text:name="__RefHeading__143_820841282"/></text:h>
      <text:p text:style-name="P6">СХ – 1 Зона сельскохозяйственного использования.</text:p>
      <text:p text:style-name="P37"/>
      <text:p text:style-name="P37">Зона сельскохозяйственного использования СХ – 1 предназначена для выращивания сельхозпродукции <text:s/>открытым способом и выделена для обеспечения правовых условий сохранения сельскохозяйственных <text:s/>угодий, предотвращения <text:s/>их занятия другими видами деятельности <text:s/>при соблюдении ниже следующих видов и параметров разрешонного использования недвижимости: </text:p>
      <text:p text:style-name="P3"/>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23">Зона</text:p>
          </table:table-cell>
          <table:table-cell table:style-name="Таблица13.A1" office:value-type="string">
            <text:p text:style-name="P23">Вид</text:p>
            <text:p text:style-name="P23">разрешен-</text:p>
            <text:p text:style-name="P23">ного</text:p>
            <text:p text:style-name="P23">использо-</text:p>
            <text:p text:style-name="P23">вания</text:p>
          </table:table-cell>
          <table:table-cell table:style-name="Таблица13.A1" office:value-type="string">
            <text:p text:style-name="P23">№</text:p>
            <text:p text:style-name="P23">п/п</text:p>
          </table:table-cell>
          <table:table-cell table:style-name="Таблица13.A1" office:value-type="string">
            <text:p text:style-name="P23">Разрешенное использование недвижимости</text:p>
          </table:table-cell>
          <table:table-cell table:style-name="Таблица13.E1" office:value-type="string">
            <text:p text:style-name="P23">Предельные (минимальные и (или) максимальные) размеры земельных участков и предельные параметры разрешенного строительства, реконструкции объектов капитального строительства</text:p>
          </table:table-cell>
        </table:table-row>
        <table:table-row table:style-name="Таблица13.2">
          <table:table-cell table:style-name="Таблица13.A2" office:value-type="string">
            <text:p text:style-name="P23">СХ-1</text:p>
          </table:table-cell>
          <table:table-cell table:style-name="Таблица13.A2" office:value-type="string">
            <text:p text:style-name="P23">Основной</text:p>
          </table:table-cell>
          <table:table-cell table:style-name="Таблица13.A2" office:value-type="string">
            <text:p text:style-name="P23">1</text:p>
          </table:table-cell>
          <table:table-cell table:style-name="Таблица13.A2" office:value-type="string">
            <text:p text:style-name="P11"><text:span text:style-name="T21"><text:s text:c="2"/></text:span><text:span text:style-name="T20">Поля и участки для выращивания сельхоз продукции, луга, пастбища, животноводческие фермы, подсобные хозяйства, лесозащитные полосы, обеспечение сельскохозяйственного производства (ангары, гаражи и др.)</text:span> </text:p>
          </table:table-cell>
          <table:table-cell table:style-name="Таблица13.E2" office:value-type="string">
            <text:p text:style-name="P22">1. Согласно проекту планировки и действующими градостроительными нормативами.</text:p>
          </table:table-cell>
        </table:table-row>
        <text:soft-page-break/>
        <table:table-row table:style-name="Таблица13.2">
          <table:table-cell table:style-name="Таблица13.A3" office:value-type="string">
            <text:p text:style-name="P23">СХ-1</text:p>
          </table:table-cell>
          <table:table-cell table:style-name="Таблица13.A3" office:value-type="string">
            <text:p text:style-name="P146">Условно</text:p>
            <text:p text:style-name="Text_20_body"><text:span text:style-name="T20">разрешен-ные</text:span> </text:p>
          </table:table-cell>
          <table:table-cell table:style-name="Таблица13.C3" office:value-type="float" office:value="2">
            <text:p text:style-name="P23">2</text:p>
          </table:table-cell>
          <table:table-cell table:style-name="Таблица13.A3" office:value-type="string">
            <text:p text:style-name="P147">Инженерно-технические объекты, сооружения, предназначенные для обеспечения функционирования и нормальной эксплуатации объектов недвижимости в пределах территории одного или нескольких кварталов (других элементов планировочной структуры города), расположение которых требует отдельного земельного участка с установлением санитарно-защитных, иных защитных зон, являются объектами, для которых необходимо получение специальных согласований в порядке статьи 26 настоящих Правил.</text:p>
            <text:p text:style-name="P11"/>
          </table:table-cell>
          <table:table-cell table:style-name="Таблица13.E3" office:value-type="string">
            <text:p text:style-name="P22"/>
          </table:table-cell>
        </table:table-row>
      </table:table>
      <text:p text:style-name="P11"><text:s text:c="6"/></text:p>
      <text:p text:style-name="P11"/>
      <text:h text:style-name="P142" text:outline-level="1" text:is-list-header="true"><text:bookmark text:name="__RefHeading__145_820841282"/>Статья 45. Описание ограничений по экологическим и санитарно – эпидемиологическим условиям.<text:bookmark-end text:name="__RefHeading__145_820841282"/></text:h>
      <text:list xml:id="list33594966" text:continue-list="list33585322" text:style-name="WW8Num43">
        <text:list-item>
          <text:list>
            <text:list-item>
              <text:p text:style-name="P113">Использование земельных участков и иных объектов недвижимости, расположенных в пределах зон, обозначенных на картах статей 43 и 44 настоящих Правил, определяется:</text:p>
            </text:list-item>
          </text:list>
        </text:list-item>
      </text:list>
      <text:p text:style-name="P37">а) градостроительными регламентами, определенными статьей 45 применительно к соответствующим территориальным зонам, обозначенным на карте статьи 42 настоящих Правил с учетом ограничений, определенных настоящей статьей;</text:p>
      <text:p text:style-name="P37">б) ограничениями, установленными законами, иными нормативными правовыми актами применительно к санитарно – защитным зонам и водоохранным зонам.</text:p>
      <text:list xml:id="list33598597" text:continue-numbering="true" text:style-name="WW8Num43">
        <text:list-item>
          <text:list>
            <text:list-item>
              <text:p text:style-name="P113">Земельные участки и иные объекты недвижимости, которые расположены в пределах зон, обозначенных на картах статей 43 и 44 настоящих Правил, чьи характеристики не соответствуют ограничениям, установленным законами, иными нормативными правовыми актами применительно к санитарно – защитным зонам и водоохранным зонам, являются объектами недвижимости, несоответствующими настоящим Правилам.</text:p>
            </text:list-item>
          </text:list>
        </text:list-item>
      </text:list>
      <text:p text:style-name="P37">Дальнейшее использование и строительные изменения указанных объектов недвижимости определяется статьей 6 настоящих Правил.</text:p>
      <text:list xml:id="list33594372" text:continue-numbering="true" text:style-name="WW8Num43">
        <text:list-item>
          <text:list>
            <text:list-item>
              <text:p text:style-name="P113">Ограничения использования земельных участков и иных объектов недвижимости, расположенных в санитарно – защитных зонах и водоохранных зонах установлены следующими нормативными правовыми актами:</text:p>
            </text:list-item>
          </text:list>
        </text:list-item>
        <text:list-item>
          <text:p text:style-name="P98">федеральный закон от 10 января 2002 г. № 7 – ФЗ «Об охране окружающей среды»;</text:p>
        </text:list-item>
        <text:list-item>
          <text:p text:style-name="P98">федеральный закон от 30 марта 1999 г. № 52 – ФЗ « О санитарно – эпидемиологическом благополучии населения»;</text:p>
        </text:list-item>
        <text:list-item>
          <text:p text:style-name="P98">Водный кодекс Российской Федерации <text:s/>от 16 ноября 1995 г. № 167 ФЗ;</text:p>
        </text:list-item>
        <text:list-item>
          <text:p text:style-name="P98">- положение о водоохранных зонах водных объектов и их прибрежных защитных полосах, утвержденное Постановлением Правительства Российской Федерации от 23 ноября 1996 г. № 1404;</text:p>
        </text:list-item>
        <text:list-item>
          <text:p text:style-name="P98">Санитарно – эпидемиологические правила и нормативы (СанПиН) 2.2.1/2.1.11200-03 «Санитарно – защитные зоны и санитарная классификация предприятий, сооружений и иных объектов»;</text:p>
        </text:list-item>
        <text:list-item>
          <text:p text:style-name="P98">ГОСТ 22283-88 «Шум авиационный».Допустимые уровни шума на территории жилой застройки и методы его измерения. М., 1989 г.;</text:p>
        </text:list-item>
      </text:list>
      <text:list xml:id="list33504383" text:style-name="WW8Num14">
        <text:list-item>
          <text:p text:style-name="P76">Для земельных участков и иных объектов недвижимости, расположенных в санитарно – защитных зонах производственных и транспортных предприятий, объектов комму<text:soft-page-break/>нальной и инженерно – транспортной инфраструктуры, коммунально-складских объектов, очистных сооружений, иных объектов устанавливаются:</text:p>
        </text:list-item>
      </text:list>
      <text:list xml:id="list33589329" text:continue-list="list33594372" text:style-name="WW8Num43">
        <text:list-item>
          <text:p text:style-name="P98">виды запрещенного использования – в соответствии с СанПиН 2.2.1/2.1.1.1200-03 «Санитарно – защитные зоны и санитарная классификация предприятий, сооружений и иных объектов»;</text:p>
        </text:list-item>
        <text:list-item>
          <text:p text:style-name="P98">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контроля на основе СанПиН 2.2.1/2.1.1.1200-03 «Санитарно – защитные зоны и санитарная классификация предприятий, сооружений и иных объектов» с использованием процедур публичных слушаний, определенных статьями 25и 26 настоящих Правил.</text:p>
        </text:list-item>
      </text:list>
      <text:p text:style-name="P37"/>
      <text:p text:style-name="P40">Виды запрещенного использования земельных участков и иных объектов недвижимости, расположенных в границах санитарно – защитных зон:</text:p>
      <text:p text:style-name="P40"/>
      <text:list xml:id="list33493803" text:style-name="WW8Num22">
        <text:list-item>
          <text:p text:style-name="P107">объекты для проживания людей;</text:p>
        </text:list-item>
        <text:list-item>
          <text:p text:style-name="P107">коллективные или индивидуальные дачные и садово-огородные участки;</text:p>
        </text:list-item>
        <text:list-item>
          <text:p text:style-name="P107">предприятия по производству лекарственных веществ, лекарственных средств и (или) лекарственных форм;</text:p>
        </text:list-item>
        <text:list-item>
          <text:p text:style-name="P107">склады сырья и полупродуктов для фармацевтических предприятий»</text:p>
        </text:list-item>
        <text:list-item>
          <text:p text:style-name="P107">предприятий пищевых отраслей промышленности;</text:p>
        </text:list-item>
        <text:list-item>
          <text:p text:style-name="P107">оптовые склады продовольственного сырья и пищевых продуктов;</text:p>
        </text:list-item>
        <text:list-item>
          <text:p text:style-name="P107">комплексы водопроводных сооружений для подготовки и хранения питьевой <text:line-break/>воды;</text:p>
        </text:list-item>
        <text:list-item>
          <text:p text:style-name="P107">размещение спортивных сооружений;</text:p>
        </text:list-item>
        <text:list-item>
          <text:p text:style-name="P107">парки;</text:p>
        </text:list-item>
        <text:list-item>
          <text:p text:style-name="P107">образовательные и детские дошкольные учреждения;</text:p>
        </text:list-item>
        <text:list-item>
          <text:p text:style-name="P107">лечебно–профилактические и оздоровительные учреждения общего пользования.</text:p>
        </text:list-item>
      </text:list>
      <text:p text:style-name="Standard"/>
      <text:p text:style-name="P40">Условно разрешенные виды использования, которые могут быть разрешены по специальному согласованию с территориальными органами санитарно – эпидемиологического и экологического контроля с использованием процедур публичных слушаний, определенных статьями 25 и 26 настоящих Правил:</text:p>
      <text:list xml:id="list33601602" text:continue-numbering="true" text:style-name="WW8Num22">
        <text:list-item>
          <text:p text:style-name="P107">озеленение территории;</text:p>
        </text:list-item>
        <text:list-item>
          <text:p text:style-name="P107">малые формы и элементы благоустройства;</text:p>
        </text:list-item>
        <text:list-item>
          <text:p text:style-name="P107">сельхозугодия для выращивания технических культур, не используемых для производства продуктов питания;</text:p>
        </text:list-item>
        <text:list-item>
          <text:p text:style-name="P107">предприятия, их отдельные здания и сооружения с производствами меньшего класса вредности, чем основное производство;</text:p>
        </text:list-item>
        <text:list-item>
          <text:p text:style-name="P107">пожарные депо;</text:p>
        </text:list-item>
        <text:list-item>
          <text:p text:style-name="P107">бани;</text:p>
        </text:list-item>
        <text:list-item>
          <text:p text:style-name="P107">прачечные;</text:p>
        </text:list-item>
        <text:list-item>
          <text:p text:style-name="P107">объекты торговли и общественного питания;</text:p>
        </text:list-item>
        <text:list-item>
          <text:p text:style-name="P107">мотели;</text:p>
        </text:list-item>
        <text:list-item>
          <text:p text:style-name="P107">гаражи, площадки и сооружения для хранения общественного и индивидуального транспорта;</text:p>
        </text:list-item>
        <text:list-item>
          <text:p text:style-name="P107">автозаправочные станции;</text:p>
        </text:list-item>
        <text:list-item>
          <text:p text:style-name="P107">связанные с обслуживанием данного предприятия здания управления, конструкторские бюро, учебные заведения, поликлиники, научно – исследовательские лаборатории;</text:p>
        </text:list-item>
        <text:list-item>
          <text:p text:style-name="P107">спортивно – оздоровительные сооружения для работников предприятия, общественные здания административного назначения;</text:p>
        </text:list-item>
        <text:list-item>
          <text:p text:style-name="P107"><text:soft-page-break/>нежилые помещения для дежурного аварийного персонала и охраны предприятий, помещения для пребывания работающих по вахтовому методу;</text:p>
        </text:list-item>
        <text:list-item>
          <text:p text:style-name="P107">электроподстанции;</text:p>
        </text:list-item>
        <text:list-item>
          <text:p text:style-name="P107">артезианские скважины для технического водоснабжения;</text:p>
        </text:list-item>
        <text:list-item>
          <text:p text:style-name="P107">канализационные насосные станции;</text:p>
        </text:list-item>
        <text:list-item>
          <text:p text:style-name="P107">сооружения оборотного водоснабжения;</text:p>
        </text:list-item>
        <text:list-item>
          <text:p text:style-name="P107">питомники растений для озеленения промплощадок и санитарно – защитных зон.</text:p>
        </text:list-item>
      </text:list>
      <text:p text:style-name="P11"/>
      <text:list xml:id="list33593938" text:continue-list="list33504383" text:style-name="WW8Num14">
        <text:list-item>
          <text:p text:style-name="P76">Водоохранные зоны выделяются с целью:</text:p>
        </text:list-item>
      </text:list>
      <text:list xml:id="list33582375" text:continue-list="list33601602" text:style-name="WW8Num22">
        <text:list-item>
          <text:p text:style-name="P107">предупреждения и предотвращения микробного и химического загрязнения поверхностных вод;</text:p>
        </text:list-item>
        <text:list-item>
          <text:p text:style-name="P107">предотвращения загрязнения, засорения, заиления и истощения водных объектов;</text:p>
        </text:list-item>
        <text:list-item>
          <text:p text:style-name="P107">сохранения среды обитания объектов водного, животного и растительного мира.</text:p>
        </text:list-item>
      </text:list>
      <text:p text:style-name="P37"/>
      <text:p text:style-name="P37">Для земельных участков и иных объектов недвижимости, расположенных в водоохранных зонах рек, озер, других водных объектов, включая государственные памятники природы областного значения, устанавливаются:</text:p>
      <text:list xml:id="list33611147" text:continue-numbering="true" text:style-name="WW8Num22">
        <text:list-item>
          <text:p text:style-name="P107">виды запрещенного использования;</text:p>
        </text:list-item>
        <text:list-item>
          <text:p text:style-name="P107">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list-item>
      </text:list>
      <text:p text:style-name="P11"/>
      <text:p text:style-name="P40">Виды запрещенного использования земельных участков и иных объектов недвижимости, расположенных в границах водоохранных зон рек, других водных объектов</text:p>
      <text:list xml:id="list33592808" text:continue-numbering="true" text:style-name="WW8Num22">
        <text:list-item>
          <text:p text:style-name="P107">проведение авиационно-химических работ;</text:p>
        </text:list-item>
        <text:list-item>
          <text:p text:style-name="P107">применение химических средств борьбы с вредителями, болезнями растений и сорняками;</text:p>
        </text:list-item>
        <text:list-item>
          <text:p text:style-name="P107">использование навозных стоков для удобрения почв;</text:p>
        </text:list-item>
        <text:list-item>
          <text:p text:style-name="P107">размещение складов ядохимикатов, минеральных удобрений и горюче – смазочных материалов, площадок для заправки аппаратуры ядохимикатами, животноводческих комплексов и ферм, мест складирования и захоронения промышленных, бытовых и сельскохозяйственных отходов, кладбищ и скотомогильников, накопителей сточных вод;</text:p>
        </text:list-item>
        <text:list-item>
          <text:p text:style-name="P107">складирование навоза и мусора;</text:p>
        </text:list-item>
        <text:list-item>
          <text:p text:style-name="P107">заправка топливом, мойка и ремонт автомобилей и других машин и механизмов;</text:p>
        </text:list-item>
        <text:list-item>
          <text:p text:style-name="P107">размещение дачных и садоводческих участков при ширине водоохранных зон менее 100 метров и крутизне склонов прилегающих территорий более 3 градусов;</text:p>
        </text:list-item>
        <text:list-item>
          <text:p text:style-name="P107">размещение стоянок транспортных средств, в том числе на территориях дачных и садоводческих участков;</text:p>
        </text:list-item>
        <text:list-item>
          <text:p text:style-name="P107">проведение рубок главного пользования;</text:p>
        </text:list-item>
        <text:list-item>
          <text:p text:style-name="P107">осуществление (без согласования с территориальными органами управления использования и охраны водного фонда Министерства природных ресурсов Российской Федерации, с областной инспекцией рыбоохраны и без положительного заключения государственной экологической экспертизы) строительства и реконструкции зданий, сооружений, коммуникаций и других объектов, добычу полезных ископаемых, производство землеройных, погрузочно-разгрузочных работ, в том числе на причалах не общего пользования;</text:p>
        </text:list-item>
        <text:list-item>
          <text:p text:style-name="P107">отведение площадей под вновь создаваемые кладбища на расстоянии менее 500 метров от водного объекта;</text:p>
        </text:list-item>
        <text:list-item>
          <text:p text:style-name="P107">складирование грузов в пределах водоохранных зон осуществляется на платной основе;</text:p>
        </text:list-item>
        <text:list-item>
          <text:p text:style-name="P107"><text:soft-page-break/>находящиеся и размещаемые в особых случаях (по согласованию с территориальным органом управления использования и охраны водного фонда Министерства природных ресурсов Российской Федерации и при наличии положительного заключения экологической экспертизы) здания и сооружения в водоохранных зонах должны оборудоваться закрытой сетью дождевой канализации, исключающей попадание поверхностных стоков в водный объект, не допускать потерь воды из инженерных коммуникаций, обеспечивать сохранение естественного гидрологического режима прилегающей территории;</text:p>
        </text:list-item>
        <text:list-item>
          <text:p text:style-name="P107">длительный отстой судов речного флота (свыше одного месяца) в акватории водных объектов, за исключением акваторий отведенных специально для этих целей (затоны, базы ремонта флота);</text:p>
        </text:list-item>
        <text:list-item>
          <text:p text:style-name="P107">использование судов без документов, подтверждающих сдачу сточных и нефтесодержащих вод на специальные суда или объекты по сбору названных вод;</text:p>
        </text:list-item>
        <text:list-item>
          <text:p text:style-name="P107">размещение дачных и садово-огородных участков, установка сезонных и стационарных палаточных городков.</text:p>
        </text:list-item>
      </text:list>
      <text:p text:style-name="P40">Дополнительные ограничения в пределах прибрежных защитных полос (ширина 20 метров для всех объектов):</text:p>
      <text:list xml:id="list33604527" text:continue-numbering="true" text:style-name="WW8Num22">
        <text:list-item>
          <text:p text:style-name="P107">распашка земель;</text:p>
        </text:list-item>
        <text:list-item>
          <text:p text:style-name="P107">применение удобрений;</text:p>
        </text:list-item>
        <text:list-item>
          <text:p text:style-name="P107">складирование отвалов размываемых грунтов, строительных материалов и минеральных солей, кроме оборудованных в установленном порядке причалов и площадок, обеспечивающих защиту водных объектов от загрязнения;</text:p>
        </text:list-item>
        <text:list-item>
          <text:p text:style-name="P107">выпас и устройство летних лагерей скота (кроме использования традиционных мест водопоя), устройство купочных ванн;</text:p>
        </text:list-item>
        <text:list-item>
          <text:p text:style-name="P107">установка сезонных стационарных палаточных городков, размещение дачных и садоводческих участков, выделение участков под индивидуальное строительство;</text:p>
        </text:list-item>
        <text:list-item>
          <text:p text:style-name="P107">движение автомобилей и тракторов, кроме автомобилей специального назначения.</text:p>
        </text:list-item>
        <text:list-item>
          <text:p text:style-name="P107">Указанные дополнительные ограничения распространяются на все водоохранные зоны.</text:p>
        </text:list-item>
      </text:list>
      <text:p text:style-name="P11"/>
      <text:p text:style-name="P40">Условно разрешенные виды использования, которые могут быть разрешены по специальному согласованию с бассейновыми и другими территориальными органами управления, использования и охраны водного фонда, уполномоченных государственных органов с использованием процедур публичных слушаний, определенных статьями 25 и 26 настоящих Правил:</text:p>
      <text:list xml:id="list33594225" text:continue-numbering="true" text:style-name="WW8Num22">
        <text:list-item>
          <text:p text:style-name="P107">озеленение территории;</text:p>
        </text:list-item>
        <text:list-item>
          <text:p text:style-name="P107">малые формы и элементы благоустройства;</text:p>
        </text:list-item>
        <text:list-item>
          <text:p text:style-name="P107">размещение объектов водоснабжения, рекреации, рыбного и охотничьего хозяйства, водозаборных, портовых и гидротехнических сооружений при наличии лицензии на водопользование, в котором устанавливаются требования по соблюдению водоохранных режимов;</text:p>
        </text:list-item>
        <text:list-item>
          <text:p text:style-name="P107">временные, нестационарные сооружения торговли и обслуживания (кроме АЗС, ремонтных мастерских, других производственно – обслуживающих объектов), при условии соблюдения санитарных норм их эксплуатации.</text:p>
        </text:list-item>
      </text:list>
      <text:p text:style-name="P11"/>
      <text:list xml:id="list33587158" text:continue-list="list33593938" text:style-name="WW8Num14">
        <text:list-item>
          <text:p text:style-name="P76">До утверждения проектов водоохранных зон согласно статье 112 Водного кодекса Российской Федерации земельные участки в водоохранных зонах водных объектов предоставляются гражданам и юридическим лицам в порядке установленном земельным законодательством Российской Федерации по согласованию со специально уполномоченным органом управления использованием и охраной водного фонда.</text:p>
        </text:list-item>
      </text:list>
      <text:p text:style-name="P37">После утверждения в установленном порядке проектов водоохранных зон в настоящую статью вносятся изменения.</text:p>
      <text:p text:style-name="P37"/>
      <text:p text:style-name="P37"/>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orphans="0" fo:widows="0" fo:keep-with-next="always" style:text-autospace="none">
        <style:tab-stops/>
      </style:paragraph-propertie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paragraph-propertie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center" style:justify-single-word="false" fo:keep-with-next="always">
        <style:tab-stops>
          <style:tab-stop style:position="0.25cm"/>
        </style:tab-stops>
      </style:paragraph-properties>
      <style:text-properties fo:font-size="18pt" style:font-size-asian="18pt" style:font-size-complex="18pt"/>
    </style:style>
    <style:style style:name="Heading_20_8" style:display-name="Heading 8" style:family="paragraph" style:parent-style-name="Standard" style:next-style-name="Standard" style:default-outline-level="8" style:class="text">
      <style:paragraph-properties fo:margin-top="0.423cm" fo:margin-bottom="0.106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ab-stops/>
      </style:paragraph-properties>
      <style:text-properties style:font-name="Arial" fo:font-size="11pt" style:font-size-asian="11pt" style:font-name-complex="Arial" style:font-size-complex="11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style:font-name="Tahoma" style:font-name-complex="Tahoma"/>
    </style:style>
    <style:style style:name="Text_20_body_20_indent" style:display-name="Text body indent" style:family="paragraph" style:parent-style-name="Standard" style:class="text">
      <style:paragraph-properties fo:margin-left="8.752cm" fo:margin-right="0cm" fo:margin-top="0cm" fo:margin-bottom="0cm" fo:text-indent="0.48cm" style:auto-text-indent="false">
        <style:tab-stops>
          <style:tab-stop style:position="10.502cm"/>
        </style:tab-stops>
      </style:paragraph-properties>
      <style:text-properties fo:font-size="24pt" fo:font-weight="bold" style:font-size-asian="24pt" style:font-weight-asian="bold" style:font-size-complex="24pt" style:font-weight-complex="bold"/>
    </style:style>
    <style:style style:name="Стиль1" style:family="paragraph" style:parent-style-name="Heading_20_1" style:default-outline-level="" style:list-style-name="">
      <style:text-properties style:font-name="Times New Roman" fo:font-size="12pt" style:letter-kerning="true" style:font-size-asian="12pt" style:font-name-complex="Times New Roman" style:font-size-complex="12pt"/>
    </style:style>
    <style:style style:name="Contents_20_1" style:display-name="Contents 1" style:family="paragraph" style:parent-style-name="Standard" style:next-style-name="Standard" style:class="index">
      <style:paragraph-properties fo:margin-left="0cm" fo:margin-right="0.175cm" fo:margin-top="0cm" fo:margin-bottom="0cm" fo:text-align="justify" style:justify-single-word="false" fo:text-indent="0cm" style:auto-text-indent="false">
        <style:tab-stops>
          <style:tab-stop style:position="17.78cm" style:type="right" style:leader-style="dotted" style:leader-tex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0.5pt" fo:language="ru" fo:country="RU" style:letter-kerning="true" style:font-name-asian="Times New Roman" style:font-size-asian="10.5pt" style:font-name-complex="Times New Roman" style:font-size-complex="10.5pt" style:language-complex="ar" style:country-complex="SA" fo:hyphenate="false" fo:hyphenation-remain-char-count="2" fo:hyphenation-push-char-count="2"/>
    </style:style>
    <style:style style:name="Heading_20_11" style:display-name="Heading 11" style:family="paragraph" style:parent-style-name="Standard_20__28_user_29_" style:next-style-name="Standard_20__28_user_29_">
      <style:paragraph-properties fo:text-align="center" style:justify-single-word="false" fo:keep-with-next="always"/>
      <style:text-properties fo:text-transform="uppercase" fo:font-size="14pt" fo:font-weight="bold" style:font-size-asian="14pt" style:font-weight-asian="bold" style:font-size-complex="14pt" style:font-weight-complex="bold"/>
    </style:style>
    <style:style style:name="ConsPlusNormal" style:family="paragraph">
      <style:paragraph-properties fo:margin-left="0cm" fo:margin-right="0cm" fo:margin-top="0cm" fo:margin-bottom="0cm" fo:orphans="2" fo:widows="2" fo:hyphenation-ladder-count="no-limit" fo:text-indent="1.27cm" style:auto-text-indent="false" style:text-autospace="none" style:vertical-align="baseli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Heading_20_31" style:display-name="Heading 31" style:family="paragraph" style:parent-style-name="Standard_20__28_user_29_" style:next-style-name="Standard_20__28_user_29_">
      <style:paragraph-properties fo:margin-left="0cm" fo:margin-right="0cm" fo:margin-top="0cm" fo:margin-bottom="0cm" fo:text-align="justify" style:justify-single-word="false" fo:text-indent="1.251cm" style:auto-text-indent="false" fo:keep-with-next="always"/>
      <style:text-properties fo:font-size="14pt" style:font-size-asian="14pt" style:font-size-complex="14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tents_20_2" style:display-name="Contents 2" style:family="paragraph" style:parent-style-name="Standard" style:next-style-name="Standard" style:class="index">
      <style:paragraph-properties fo:margin-left="0.423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complex="Times New Roman"/>
    </style:style>
    <style:style style:name="WW8Num4z0" style:family="text">
      <style:text-properties style:font-name-complex="Times New Roman"/>
    </style:style>
    <style:style style:name="WW8Num4z3" style:family="text">
      <style:text-properties style:font-name="Courier New" style:font-name-complex="Courier New"/>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style:font-name-complex="Times New Roman"/>
    </style:style>
    <style:style style:name="WW8Num9z1" style:family="text">
      <style:text-properties style:font-name="Courier New" style:font-name-complex="Courier New"/>
    </style:style>
    <style:style style:name="WW8Num10z0" style:family="text">
      <style:text-properties style:font-name-complex="Times New Roman"/>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WW8Num18z0" style:family="text">
      <style:text-properties style:font-name-complex="Times New Roman"/>
    </style:style>
    <style:style style:name="WW8Num18z1" style:family="text">
      <style:text-properties style:font-name="Times New Roman" style:font-name-asian="Times New Roman" style:font-name-complex="Times New Roman"/>
    </style:style>
    <style:style style:name="WW8Num19z0"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complex="Times New Roman"/>
    </style:style>
    <style:style style:name="WW8Num24z0" style:family="text">
      <style:text-properties style:font-name-complex="Times New Roman"/>
    </style:style>
    <style:style style:name="WW8Num25z0" style:family="text">
      <style:text-properties style:font-name-complex="Times New Roman"/>
    </style:style>
    <style:style style:name="WW8Num26z0" style:family="text">
      <style:text-properties style:font-name-complex="Times New Roman"/>
    </style:style>
    <style:style style:name="WW8Num27z0" style:family="text">
      <style:text-properties style:font-name-complex="Times New Roman"/>
    </style:style>
    <style:style style:name="WW8Num29z0"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WW8Num32z0" style:family="text">
      <style:text-properties style:font-name-complex="Times New Roman"/>
    </style:style>
    <style:style style:name="WW8Num33z0" style:family="text">
      <style:text-properties style:font-name-complex="Times New Roman"/>
    </style:style>
    <style:style style:name="WW8Num34z0" style:family="text">
      <style:text-properties style:font-name-complex="Times New Roman"/>
    </style:style>
    <style:style style:name="WW8Num35z0" style:family="text">
      <style:text-properties style:font-name-complex="Times New Roman"/>
    </style:style>
    <style:style style:name="WW8Num36z0" style:family="text">
      <style:text-properties style:font-name-complex="Times New Roman"/>
    </style:style>
    <style:style style:name="WW8Num37z0" style:family="text">
      <style:text-properties style:font-name-complex="Times New Roman"/>
    </style:style>
    <style:style style:name="WW8Num37z1" style:family="text">
      <style:text-properties style:font-name="Courier New" style:font-name-complex="Courier New"/>
    </style:style>
    <style:style style:name="WW8Num38z0" style:family="text">
      <style:text-properties style:font-name-complex="Times New Roman"/>
    </style:style>
    <style:style style:name="WW8Num39z0" style:family="text">
      <style:text-properties style:font-name-complex="Times New Roman"/>
    </style:style>
    <style:style style:name="WW8Num40z0" style:family="text">
      <style:text-properties style:font-name-complex="Times New Roman"/>
    </style:style>
    <style:style style:name="WW8Num41z0" style:family="text">
      <style:text-properties style:font-name-complex="Times New Roman"/>
    </style:style>
    <style:style style:name="WW8Num42z0" style:family="text">
      <style:text-properties style:font-name-complex="Times New Roman"/>
    </style:style>
    <style:style style:name="WW8Num43z0" style:family="text">
      <style:text-properties style:font-name="Courier New" style:font-name-complex="Courier New"/>
    </style:style>
    <style:style style:name="WW8Num43z1" style:family="text">
      <style:text-properties style:font-name-complex="Times New Roman"/>
    </style:style>
    <style:style style:name="WW8Num43z3" style:family="text">
      <style:text-properties style:font-name="Symbol" style:font-name-complex="Symbol"/>
    </style:style>
    <style:style style:name="WW8Num43z5" style:family="text">
      <style:text-properties style:font-name="Wingdings" style:font-name-complex="Wingdings"/>
    </style:style>
    <style:style style:name="WW8Num44z0" style:family="text">
      <style:text-properties style:font-name-complex="Times New Roman"/>
    </style:style>
    <style:style style:name="Основной_20_шрифт_20_абзаца" style:display-name="Основной шрифт абзаца" style:family="text"/>
    <style:style style:name="_20_Знак_20_Знак14" style:display-name=" Знак Знак14" style:family="text" style:parent-style-name="Основной_20_шрифт_20_абзаца">
      <style:text-properties style:font-name="Arial" fo:font-size="16pt" fo:language="ru" fo:country="RU" fo:font-weight="bold" style:letter-kerning="true" style:font-size-asian="16pt" style:font-weight-asian="bold" style:font-name-complex="Arial" style:font-size-complex="16pt" style:font-weight-complex="bold"/>
    </style:style>
    <style:style style:name="_20_Знак_20_Знак13" style:display-name=" Знак Знак13" style:family="text" style:parent-style-name="Основной_20_шрифт_20_абзаца">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_20_Знак_20_Знак12" style:display-name=" Знак Знак12" style:family="text" style:parent-style-name="Основной_20_шрифт_20_абзаца">
      <style:text-properties style:font-name="Cambria" fo:font-size="13pt" fo:font-weight="bold" style:font-size-asian="13pt" style:font-weight-asian="bold" style:font-name-complex="Cambria" style:font-size-complex="13pt" style:font-weight-complex="bold"/>
    </style:style>
    <style:style style:name="_20_Знак_20_Знак11" style:display-name=" Знак Знак11" style:family="text" style:parent-style-name="Основной_20_шрифт_20_абзаца">
      <style:text-properties style:font-name="Calibri" fo:font-size="14pt" fo:font-weight="bold" style:font-size-asian="14pt" style:font-weight-asian="bold" style:font-name-complex="Calibri" style:font-size-complex="14pt" style:font-weight-complex="bold"/>
    </style:style>
    <style:style style:name="_20_Знак_20_Знак10" style:display-name=" Знак Знак10" style:family="text" style:parent-style-name="Основной_20_шрифт_20_абзаца">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_20_Знак_20_Знак9" style:display-name=" Знак Знак9" style:family="text" style:parent-style-name="Основной_20_шрифт_20_абзаца">
      <style:text-properties style:font-name="Calibri" fo:font-weight="bold" style:font-weight-asian="bold" style:font-name-complex="Calibri" style:font-weight-complex="bold"/>
    </style:style>
    <style:style style:name="_20_Знак_20_Знак8" style:display-name=" Знак Знак8" style:family="text" style:parent-style-name="Основной_20_шрифт_20_абзаца">
      <style:text-properties fo:font-size="18pt" fo:language="ru" fo:country="RU" style:font-size-asian="18pt" style:font-name-complex="Times New Roman" style:font-size-complex="18pt"/>
    </style:style>
    <style:style style:name="_20_Знак_20_Знак7" style:display-name=" Знак Знак7" style:family="text" style:parent-style-name="Основной_20_шрифт_20_абзаца">
      <style:text-properties style:font-name="Calibri" fo:font-size="12pt" fo:font-style="italic" style:font-size-asian="12pt" style:font-style-asian="italic" style:font-name-complex="Calibri" style:font-size-complex="12pt" style:font-style-complex="italic"/>
    </style:style>
    <style:style style:name="_20_Знак_20_Знак6" style:display-name=" Знак Знак6" style:family="text" style:parent-style-name="Основной_20_шрифт_20_абзаца">
      <style:text-properties style:font-name="Cambria" style:font-name-complex="Cambria"/>
    </style:style>
    <style:style style:name="_20_Знак_20_Знак5" style:display-name=" Знак Знак5" style:family="text" style:parent-style-name="Основной_20_шрифт_20_абзаца">
      <style:text-properties fo:font-size="1pt" style:font-size-asian="1pt" style:font-name-complex="Times New Roman" style:font-size-complex="1pt"/>
    </style:style>
    <style:style style:name="_20_Знак_20_Знак4" style:display-name=" Знак Знак4" style:family="text" style:parent-style-name="Основной_20_шрифт_20_абзаца">
      <style:text-properties fo:font-size="12pt" style:font-size-asian="12pt" style:font-name-complex="Times New Roman" style:font-size-complex="12pt"/>
    </style:style>
    <style:style style:name="Page_20_Number" style:display-name="Page Number" style:family="text" style:parent-style-name="Основной_20_шрифт_20_абзаца">
      <style:text-properties style:font-name-complex="Times New Roman"/>
    </style:style>
    <style:style style:name="_20_Знак_20_Знак3" style:display-name=" Знак Знак3" style:family="text" style:parent-style-name="Основной_20_шрифт_20_абзаца">
      <style:text-properties fo:font-size="12pt" style:font-size-asian="12pt" style:font-name-complex="Times New Roman" style:font-size-complex="12pt"/>
    </style:style>
    <style:style style:name="_20_Знак_20_Знак2" style:display-name=" Знак Знак2" style:family="text" style:parent-style-name="Основной_20_шрифт_20_абзаца">
      <style:text-properties fo:font-size="10pt" style:font-size-asian="10pt" style:font-name-complex="Times New Roman" style:font-size-complex="10pt"/>
    </style:style>
    <style:style style:name="_20_Знак_20_Знак1" style:display-name=" Знак Знак1" style:family="text" style:parent-style-name="Основной_20_шрифт_20_абзаца">
      <style:text-properties fo:font-size="12pt" style:font-size-asian="12pt" style:font-name-complex="Times New Roman"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font-name-complex="Times New Roman"/>
    </style:style>
    <style:style style:name="_20_Знак_20_Знак" style:display-name=" Знак Знак" style:family="text" style:parent-style-name="Основной_20_шрифт_20_абзаца">
      <style:text-properties style:font-name="Tahoma" fo:font-size="8pt" style:font-size-asian="8pt" style:font-name-complex="Tahoma" style:font-size-complex="8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Глава " style:num-format="1">
        <style:list-level-properties text:list-level-position-and-space-mode="label-alignment">
          <style:list-level-label-alignment text:label-followed-by="space"/>
        </style:list-level-properties>
      </text:outline-level-style>
      <text:outline-level-style text:level="2" text:style-name="WW8Num3z0" style:num-format="">
        <style:list-level-properties text:list-level-position-and-space-mode="label-alignment">
          <style:list-level-label-alignment text:label-followed-by="nothing"/>
        </style:list-level-properties>
      </text:outline-level-style>
      <text:outline-level-style text:level="3" text:style-name="WW8Num3z0" style:num-format="">
        <style:list-level-properties text:list-level-position-and-space-mode="label-alignment">
          <style:list-level-label-alignment text:label-followed-by="nothing"/>
        </style:list-level-properties>
      </text:outline-level-style>
      <text:outline-level-style text:level="4" text:style-name="WW8Num3z0" style:num-format="">
        <style:list-level-properties text:list-level-position-and-space-mode="label-alignment">
          <style:list-level-label-alignment text:label-followed-by="nothing"/>
        </style:list-level-properties>
      </text:outline-level-style>
      <text:outline-level-style text:level="5" text:style-name="WW8Num3z0" style:num-format="">
        <style:list-level-properties text:list-level-position-and-space-mode="label-alignment">
          <style:list-level-label-alignment text:label-followed-by="nothing"/>
        </style:list-level-properties>
      </text:outline-level-style>
      <text:outline-level-style text:level="6" text:style-name="WW8Num3z0" style:num-format="">
        <style:list-level-properties text:list-level-position-and-space-mode="label-alignment">
          <style:list-level-label-alignment text:label-followed-by="nothing"/>
        </style:list-level-properties>
      </text:outline-level-style>
      <text:outline-level-style text:level="7" text:style-name="WW8Num3z0" style:num-format="">
        <style:list-level-properties text:list-level-position-and-space-mode="label-alignment">
          <style:list-level-label-alignment text:label-followed-by="nothing"/>
        </style:list-level-properties>
      </text:outline-level-style>
      <text:outline-level-style text:level="8" text:style-name="WW8Num3z0" style:num-format="">
        <style:list-level-properties text:list-level-position-and-space-mode="label-alignment">
          <style:list-level-label-alignment text:label-followed-by="nothing"/>
        </style:list-level-properties>
      </text:outline-level-style>
      <text:outline-level-style text:level="9" text:style-name="WW8Num3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Глава " style:num-format="1">
        <style:list-level-properties text:list-level-position-and-space-mode="label-alignment">
          <style:list-level-label-alignment text:label-followed-by="space"/>
        </style:list-level-properties>
      </text:list-level-style-number>
      <text:list-level-style-number text:level="2" text:style-name="WW8Num3z0" style:num-format="">
        <style:list-level-properties text:list-level-position-and-space-mode="label-alignment">
          <style:list-level-label-alignment text:label-followed-by="nothing"/>
        </style:list-level-properties>
      </text:list-level-style-number>
      <text:list-level-style-number text:level="3" text:style-name="WW8Num3z0" style:num-format="">
        <style:list-level-properties text:list-level-position-and-space-mode="label-alignment">
          <style:list-level-label-alignment text:label-followed-by="nothing"/>
        </style:list-level-properties>
      </text:list-level-style-number>
      <text:list-level-style-number text:level="4" text:style-name="WW8Num3z0" style:num-format="">
        <style:list-level-properties text:list-level-position-and-space-mode="label-alignment">
          <style:list-level-label-alignment text:label-followed-by="nothing"/>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743cm" fo:text-indent="1.251cm" fo:margin-left="2.242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4.445cm" fo:margin-left="4.445cm"/>
        </style:list-level-properties>
        <style:text-properties style:font-name="Courier New1"/>
      </text:list-level-style-bullet>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margin-left="1.905cm"/>
        </style:list-level-properties>
        <style:text-properties style:font-name="Courier New1"/>
      </text:list-level-style-bullet>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cm" fo:text-indent="-0.026cm" fo:margin-left="1.251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2.17cm" fo:text-indent="-0.9cm" fo:margin-left="2.1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3.625cm" fo:text-indent="-1.72cm" fo:margin-left="3.62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01cm" fo:text-indent="1.251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text:list-tab-stop-position="3.221cm" fo:text-indent="-0.318cm" fo:margin-left="3.22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4.491cm" fo:text-indent="-0.635cm" fo:margin-left="4.491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text:list-tab-stop-position="5.761cm" fo:text-indent="-0.635cm" fo:margin-left="5.761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text:list-tab-stop-position="7.031cm" fo:text-indent="-0.318cm" fo:margin-left="7.031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301cm" fo:text-indent="-0.635cm" fo:margin-left="8.301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9.571cm" fo:text-indent="-0.635cm" fo:margin-left="9.571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text:list-tab-stop-position="10.841cm" fo:text-indent="-0.318cm" fo:margin-left="10.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text:style-name="WW8Num3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0.953cm" fo:margin-left="0.953cm"/>
        </style:list-level-properties>
        <style:text-properties style:font-name="Courier New1"/>
      </text:list-level-style-bullet>
      <text:list-level-style-number text:level="3" text:style-name="WW8Num37z0" style:num-suffix="." style:num-format="1">
        <style:list-level-properties text:list-level-position-and-space-mode="label-alignment">
          <style:list-level-label-alignment text:label-followed-by="listtab" text:list-tab-stop-position="4.577cm" fo:text-indent="-1.72cm" fo:margin-left="4.577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7">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text:list-tab-stop-position="4.339cm" fo:text-indent="-0.318cm" fo:margin-left="4.339cm"/>
        </style:list-level-properties>
      </text:list-level-style-number>
      <text:list-level-style-number text:level="4" text:style-name="WW8Num38z0" style:num-suffix="." style:num-format="1">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listtab" text:list-tab-stop-position="6.879cm" fo:text-indent="-0.635cm" fo:margin-left="6.879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text:list-tab-stop-position="8.149cm" fo:text-indent="-0.318cm" fo:margin-left="8.149cm"/>
        </style:list-level-properties>
      </text:list-level-style-number>
      <text:list-level-style-number text:level="7" text:style-name="WW8Num38z0" style:num-suffix="." style:num-format="1">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10.689cm" fo:text-indent="-0.635cm" fo:margin-left="10.689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text:list-tab-stop-position="11.959cm" fo:text-indent="-0.318cm" fo:margin-left="11.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09cm" fo:text-indent="1.251cm" fo:margin-left="0.589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743cm" fo:text-indent="1.251cm" fo:margin-left="2.242cm"/>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style:list-level-properties>
        <style:text-properties style:font-name="Courier New1"/>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3z0" style:num-suffix="." text:bullet-char="­">
        <style:list-level-properties text:list-level-position-and-space-mode="label-alignment">
          <style:list-level-label-alignment text:label-followed-by="listtab" text:list-tab-stop-position="3.175cm" fo:margin-left="3.175cm"/>
        </style:list-level-properties>
        <style:text-properties style:font-name="Courier New1"/>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4z0"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44z0" style:num-format="1" text:display-levels="4">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5" text:style-name="WW8Num44z0"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44z0" style:num-format="1" text:display-levels="6">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7" text:style-name="WW8Num44z0" style:num-format="1" text:display-levels="7">
        <style:list-level-properties text:list-level-position-and-space-mode="label-alignment">
          <style:list-level-label-alignment text:label-followed-by="listtab" text:list-tab-stop-position="8.255cm" fo:text-indent="-2.54cm" fo:margin-left="8.255cm"/>
        </style:list-level-properties>
      </text:list-level-style-number>
      <text:list-level-style-number text:level="8" text:style-name="WW8Num44z0" style:num-format="1" text:display-levels="8">
        <style:list-level-properties text:list-level-position-and-space-mode="label-alignment">
          <style:list-level-label-alignment text:label-followed-by="listtab" text:list-tab-stop-position="9.208cm" fo:text-indent="-2.54cm" fo:margin-left="9.208cm"/>
        </style:list-level-properties>
      </text:list-level-style-number>
      <text:list-level-style-number text:level="9" text:style-name="WW8Num44z0" style:num-format="1" text:display-levels="9">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paragraph-properties>
      <style:text-properties fo:language="zxx" fo:country="none" style:language-asian="zxx" style:country-asian="none"/>
    </style:style>
    <style:style style:name="MP2" style:family="paragraph">
      <style:paragraph-properties fo:text-align="center" style:text-autospace="none" style:writing-mode="lr-tb"/>
    </style:style>
    <style:style style:name="MP3" style:family="paragraph">
      <style:paragraph-properties fo:text-align="center" style:writing-mode="lr-tb"/>
    </style:style>
    <style:style style:name="MP4" style:family="paragraph" style:parent-style-name="Header">
      <style:paragraph-properties fo:text-align="center" style:justify-single-word="false"/>
    </style:style>
    <style:style style:name="MT1" style:family="text">
      <style:text-properties fo:color="#000000" style:font-name="Times New Roman" fo:font-size="20pt" fo:letter-spacing="0.04cm" fo:language="ru" fo:country="RU" fo:font-weight="bold" style:font-name-asian="Times New Roman" style:font-size-asian="20pt" style:font-weight-asian="bold" style:font-name-complex="Times New Roman" style:font-size-complex="20pt" style:language-complex="ar" style:country-complex="SA" style:font-weight-complex="bold"/>
    </style:style>
    <style:style style:name="MT2" style:family="text">
      <style:text-properties fo:color="#000000" style:font-name="Times New Roman" fo:font-size="16pt" fo:letter-spacing="0.129cm" fo:language="ru" fo:country="RU" fo:font-weight="bold" style:font-name-asian="Times New Roman" style:font-size-asian="16pt" style:font-weight-asian="bold" style:font-name-complex="Times New Roman" style:font-size-complex="19pt" style:language-complex="ar" style:country-complex="SA"/>
    </style:style>
    <style:style style:name="MT3" style:family="text"/>
    <style:style style:name="Mfr1"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3.892cm" draw:visible-area-height="5.41cm"/>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7cm" fo:margin-left="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27cm" fo:margin-bottom="1.27cm" fo:margin-left="3cm" fo:margin-right="0.68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4.981cm" fo:margin-bottom="1.27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5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31cm" fo:margin-left="0cm" fo:margin-right="0cm" fo:margin-bottom="3.632cm" style:dynamic-spacing="true"/>
      </style:header-style>
      <style:footer-style/>
    </style:page-layout>
    <style:page-layout style:name="Mpm5">
      <style:page-layout-properties fo:page-width="21.001cm" fo:page-height="29.7cm" style:num-format="1" style:print-orientation="portrait" fo:margin-top="2.221cm" fo:margin-bottom="1.27cm" fo:margin-left="2.501cm" fo:margin-right="1.6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51cm" fo:margin-bottom="1.251cm" fo:margin-left="2.501cm" fo:margin-right="1.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7cm" fo:margin-left="0cm" fo:margin-right="0cm" fo:margin-bottom="0.871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Объект1" text:anchor-type="char" svg:x="0.039cm" svg:y="0.542cm" svg:width="2.3cm" svg:height="3.219cm" draw:z-index="92"><draw:object-ole xlink:href="./Object 1" xlink:type="simple" xlink:show="embed" xlink:actuate="onLoad"/><draw:image xlink:href="./ObjectReplacements/Object 1" xlink:type="simple" xlink:show="embed" xlink:actuate="onLoad"/><svg:desc>OLE-объект</svg:desc><draw:contour-polygon svg:width="12.143cm" svg:height="16.832cm" svg:viewBox="0 0 12143 16832" draw:points="5036,188 4101,378 2044,1513 1670,2174 922,3214 268,4727 81,6240 81,15508 1109,16832 1297,16832 10927,16832 11115,16832 12143,15508 12143,7753 11863,4727 11302,3214 10180,1513 7935,378 7094,188" draw:recreate-on-edit="false"/></draw:frame><draw:frame draw:style-name="Mfr2" draw:name="Графический объект1" text:anchor-type="as-char" svg:width="14.7cm" svg:height="4.501cm" draw:z-index="91"><draw:image xlink:href="Pictures/100000000000090B000002C5751B8FF4.jpg" xlink:type="simple" xlink:show="embed" xlink:actuate="onLoad"/></draw:frame><draw:frame text:anchor-type="char" draw:z-index="79" draw:style-name="Mgr1" draw:text-style-name="MP3" svg:width="23.838cm" svg:height="1.929cm" draw:transform="rotate (1.5707963267946) translate (0.137583333333333cm 26.9063611111111cm)"><draw:text-box><text:p text:style-name="MP2"><text:span text:style-name="MT1">Областной проектный институт</text:span></text:p><text:p text:style-name="MP2"><text:span text:style-name="MT2">«ОБЛПРОЕКТ»</text:span></text:p></draw:text-box></draw:frame><draw:line text:anchor-type="char" draw:z-index="82" draw:style-name="Mgr2" draw:text-style-name="MP3" svg:x1="0.963cm" svg:y1="3.394cm" svg:x2="0.963cm" svg:y2="5.893cm"><text:p/></draw:line><draw:line text:anchor-type="char" draw:z-index="83" draw:style-name="Mgr2" draw:text-style-name="MP3" svg:x1="1.513cm" svg:y1="3.394cm" svg:x2="1.513cm" svg:y2="5.893cm"><text:p/></draw:line><draw:line text:anchor-type="char" draw:z-index="90" draw:style-name="Mgr2" draw:text-style-name="MP3" svg:x1="2.064cm" svg:y1="3.394cm" svg:x2="2.064cm" svg:y2="26.254cm"><text:p/></draw:line><draw:line text:anchor-type="char" draw:z-index="89" draw:style-name="Mgr2" draw:text-style-name="MP3" svg:x1="2.614cm" svg:y1="-0.099cm" svg:x2="2.614cm" svg:y2="26.254cm"><text:p/></draw:line><draw:line text:anchor-type="char" draw:z-index="81" draw:style-name="Mgr2" draw:text-style-name="MP3" svg:x1="0.413cm" svg:y1="3.394cm" svg:x2="0.413cm" svg:y2="26.254cm"><text:p/></draw:line><draw:line text:anchor-type="char" draw:z-index="88" draw:style-name="Mgr2" draw:text-style-name="MP3" svg:x1="2.614cm" svg:y1="-0.099cm" svg:x2="2.614cm" svg:y2="0.601cm"><text:p/></draw:line><draw:line text:anchor-type="char" draw:z-index="85" draw:style-name="Mgr2" draw:text-style-name="MP3" svg:x1="0.413cm" svg:y1="-0.099cm" svg:x2="0.413cm" svg:y2="0.601cm"><text:p/></draw:line><draw:line text:anchor-type="char" draw:z-index="86" draw:style-name="Mgr2" draw:text-style-name="MP3" svg:x1="0.963cm" svg:y1="-0.099cm" svg:x2="0.963cm" svg:y2="0.541cm"><text:p/></draw:line><draw:line text:anchor-type="char" draw:z-index="87" draw:style-name="Mgr2" draw:text-style-name="MP3" svg:x1="2.064cm" svg:y1="-0.099cm" svg:x2="2.064cm" svg:y2="0.541cm"><text:p/></draw:line><draw:line text:anchor-type="char" draw:z-index="84" draw:style-name="Mgr2" draw:text-style-name="MP3" svg:x1="1.513cm" svg:y1="-0.099cm" svg:x2="1.513cm" svg:y2="0.541cm"><text:p/></draw:line><draw:line text:anchor-type="char" draw:z-index="80" draw:style-name="Mgr2" draw:text-style-name="MP3" svg:x1="-0.138cm" svg:y1="-0.099cm" svg:x2="-0.138cm" svg:y2="26.254cm"><text:p/></draw:lin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header>
        <text:p text:style-name="Standard"><draw:frame draw:style-name="Mfr3" draw:name="Врезка1" text:anchor-type="paragraph" svg:y="0.002cm" fo:min-width="0.041cm" draw:z-index="0"><draw:text-box fo:min-height="0.058cm"><text:p text:style-name="Header"><text:span text:style-name="Page_20_Number"/></text:p></draw:text-box></draw:frame></text:p>
        <text:p text:style-name="Header"/>
      </style:header>
    </style:master-page>
    <style:master-page style:name="Первое_20_преобразование_20_2" style:display-name="Первое преобразование 2" style:page-layout-name="Mpm5"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6">
      <style:header>
        <text:p text:style-name="MP4"><draw:frame draw:style-name="Mfr3" draw:name="Врезка2" text:anchor-type="paragraph" svg:y="0.002cm" fo:min-width="0.041cm" draw:z-index="1"><draw:text-box fo:min-height="0.058cm"><text:p text:style-name="MP4"><text:span text:style-name="Page_20_Number"><text:page-number text:select-page="current">78</text:page-number></text:span></text:p><text:p text:style-name="Header"><text:span text:style-name="Page_20_Number"/></text:p></draw:text-box></draw:frame></text:p>
      </style:header>
      <style:footer>
        <text:p text:style-name="Footer"/>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АВИЛА</dc:title>
    <meta:initial-creator>acheredov</meta:initial-creator>
    <meta:creation-date>2012-04-20T11:14:00</meta:creation-date>
    <dc:date>2017-04-17T13:41:03.44</dc:date>
    <meta:print-date>2012-06-01T10:54:00</meta:print-date>
    <meta:editing-cycles>69</meta:editing-cycles>
    <meta:editing-duration>P1DT22H44M49S</meta:editing-duration>
    <meta:generator>OpenOffice.org/3.3$Win32 OpenOffice.org_project/330m20$Build-9567</meta:generator>
    <meta:document-statistic meta:table-count="13" meta:image-count="1" meta:object-count="1" meta:page-count="80" meta:paragraph-count="1456" meta:word-count="28665" meta:character-count="251870"/>
    <meta:user-defined meta:name="Поле 1"/>
    <meta:user-defined meta:name="Поле 2"/>
    <meta:user-defined meta:name="Поле 3"/>
    <meta:user-defined meta:name="Поле 4"/>
  </office:meta>
</office:document-meta>
</file>